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dijk 226, 2141 BK, bouwen van een nieuwe woning met aanleunwoning i.v.m. mantelzorg, 20-12-2021, zaaknummer 5611218, olonummer 66014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0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0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dijk 226, 2141 BK, bouwen van een nieuwe woning met aanleunwoning i.v.m. mantelzorg, 20-12-2021, zaaknummer 5611218, olonummer 6601459.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097</meta:user-defined>
    <meta:user-defined meta:name="OVERHEIDop.GmbID/DC.identifier">gmb-2021-471097</meta:user-defined>
    <meta:user-defined meta:name="OVERHEIDop.versieInformatie"/>
  </office:meta>
</office:document-meta>
</file>