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kadastraal C 6713 te Appelscha</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de locatie Vaart Zz kadastraal C 6713 te Appelscha. De aanvraag is geregistreerd onder zaaknummer OV-2021-6951. De aanvraag betreft:</text:p>
            <text:p text:style-name="common-al">het bouwen van 10 appartementen en een 2 onder 1 kap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10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art Zz kadastraal C 6713 te Appelscha</meta:user-defined>
    <meta:user-defined meta:name="DCTERMS.W3CDTF/DCTERMS.available">2021-12-23</meta:user-defined>
    <meta:user-defined meta:name="DCTERMS.W3CDTF/OVERHEIDop.jaargang">2021</meta:user-defined>
    <meta:user-defined meta:name="OVERHEIDop.publicationIssue">471095</meta:user-defined>
    <meta:user-defined meta:name="OVERHEIDop.GmbID/DC.identifier">gmb-2021-471095</meta:user-defined>
    <meta:user-defined meta:name="OVERHEIDop.versieInformatie"/>
  </office:meta>
</office:document-meta>
</file>