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Bernhardstraat 27-001 t/m 27-006 en 27-101 t/m 27-10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december 2021:</text:p>
            <text:p text:style-name="common-al">- <text:span text:style-name="nadrukvet">Prins Bernhardstraat 27-001 t/m 27-006 en 27-101 t/m 27-107:</text:span> het realiseren van 13 appartementen in "De Ark"</text:p>
            <text:p text:style-name="common-al"/>
            <text:p text:style-name="common-al">Omgevingsvergunning regulier (RV202033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108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0335</meta:user-defined>
    <meta:user-defined meta:name="DCTERMS.abstract">Verleende omgevingsvergunning Prins Bernhardstraat 27-001 t/m 27-006 en 27-101 t/m 27-107, het realiseren van 13 appartementen in "De Ark".</meta:user-defined>
    <dc:language>nl</dc:language>
    <meta:user-defined meta:name="OVERHEIDop.locatietype/OVERHEIDop.gebiedsmarkering">Adres</meta:user-defined>
    <meta:user-defined meta:name="DC.title">Verleende omgevingsvergunning Prins Bernhardstraat 27-001 t/m 27-006 en 27-101 t/m 27-107 in Boxt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085</meta:user-defined>
    <meta:user-defined meta:name="OVERHEIDop.GmbID/DC.identifier">gmb-2021-471085</meta:user-defined>
    <meta:user-defined meta:name="OVERHEIDop.versieInformatie"/>
  </office:meta>
</office:document-meta>
</file>