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31*"/>
    </style:style>
    <style:style style:family="table-column" style:parent-style-name="colspec" style:name="id1-3-2-2-1-22-1-2">
      <style:table-column-properties style:rel-column-width="15*"/>
    </style:style>
    <text:list-style style:name="id1-3-2-2-1-22-1-3-1-1-1">
      <text:list-level-style-bullet text:bullet-char="-" text:level="1">
        <style:list-level-properties text:min-label-width="10mm"/>
      </text:list-level-style-bullet>
    </text:list-style>
    <text:list-style style:name="id1-3-2-2-1-22-1-3-1-1-1-1">
      <text:list-level-style-bullet text:bullet-char="-" text:level="1">
        <style:list-level-properties text:min-label-width="10mm"/>
      </text:list-level-style-bullet>
    </text:list-style>
    <text:list-style style:name="id1-3-2-2-1-22-1-3-2-1-1">
      <text:list-level-style-bullet text:bullet-char="-" text:level="1">
        <style:list-level-properties text:min-label-width="10mm"/>
      </text:list-level-style-bullet>
    </text:list-style>
    <text:list-style style:name="id1-3-2-2-1-22-1-3-2-1-1-1">
      <text:list-level-style-bullet text:bullet-char="-" text:level="1">
        <style:list-level-properties text:min-label-width="10mm"/>
      </text:list-level-style-bullet>
    </text:list-style>
    <text:list-style style:name="id1-3-2-2-1-22-1-3-3-1-1">
      <text:list-level-style-bullet text:bullet-char="-" text:level="1">
        <style:list-level-properties text:min-label-width="10mm"/>
      </text:list-level-style-bullet>
    </text:list-style>
    <text:list-style style:name="id1-3-2-2-1-22-1-3-3-1-1-1">
      <text:list-level-style-bullet text:bullet-char="-" text:level="1">
        <style:list-level-properties text:min-label-width="10mm"/>
      </text:list-level-style-bullet>
    </text:list-style>
    <text:list-style style:name="id1-3-2-2-1-26">
      <text:list-level-style-bullet text:bullet-char="-" text:level="1">
        <style:list-level-properties text:min-label-width="10mm"/>
      </text:list-level-style-bullet>
    </text:list-style>
    <text:list-style style:name="id1-3-2-2-1-26-1">
      <text:list-level-style-bullet text:bullet-char="-" text:level="1">
        <style:list-level-properties text:min-label-width="10mm"/>
      </text:list-level-style-bullet>
    </text:list-style>
    <text:list-style style:name="id1-3-2-2-1-2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3*"/>
    </style:style>
    <style:style style:family="table-column" style:parent-style-name="colspec" style:name="id1-3-2-2-1-38-1-2">
      <style:table-column-properties style:rel-column-width="27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43-1-1">
      <style:table-column-properties style:rel-column-width="41*"/>
    </style:style>
    <style:style style:family="table-column" style:parent-style-name="colspec" style:name="id1-3-2-2-1-43-1-2">
      <style:table-column-properties/>
    </style:style>
    <text:list-style style:name="id1-3-2-2-1-43-1-3-1-1-1">
      <text:list-level-style-bullet text:bullet-char="-" text:level="1">
        <style:list-level-properties text:min-label-width="10mm"/>
      </text:list-level-style-bullet>
    </text:list-style>
    <text:list-style style:name="id1-3-2-2-1-43-1-3-1-1-1-1">
      <text:list-level-style-bullet text:bullet-char="-" text:level="1">
        <style:list-level-properties text:min-label-width="10mm"/>
      </text:list-level-style-bullet>
    </text:list-style>
    <text:list-style style:name="id1-3-2-2-1-43-1-3-2-1-1">
      <text:list-level-style-bullet text:bullet-char="-" text:level="1">
        <style:list-level-properties text:min-label-width="10mm"/>
      </text:list-level-style-bullet>
    </text:list-style>
    <text:list-style style:name="id1-3-2-2-1-43-1-3-2-1-1-1">
      <text:list-level-style-bullet text:bullet-char="-" text:level="1">
        <style:list-level-properties text:min-label-width="10mm"/>
      </text:list-level-style-bullet>
    </text:list-style>
    <text:list-style style:name="id1-3-2-2-1-65">
      <text:list-level-style-bullet text:bullet-char="•" text:level="1">
        <style:list-level-properties text:min-label-width="10mm"/>
      </text:list-level-style-bullet>
    </text:list-style>
    <text:list-style style:name="id1-3-2-2-1-65-1">
      <text:list-level-style-bullet text:bullet-char="•" text:level="1">
        <style:list-level-properties text:min-label-width="10mm"/>
      </text:list-level-style-bullet>
    </text:list-style>
    <text:list-style style:name="id1-3-2-2-1-65-2">
      <text:list-level-style-bullet text:bullet-char="•" text:level="1">
        <style:list-level-properties text:min-label-width="10mm"/>
      </text:list-level-style-bullet>
    </text:list-style>
    <text:list-style style:name="id1-3-2-2-1-6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diversen cultuur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25 november 2021, kenmerk 99743-2021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446.803,--.</text:p>
            <text:p text:style-name="al"/>
            <text:p text:style-name="al">Artikel II Subsidieregeling cultuureducatie gemeente Kampen</text:p>
            <text:p text:style-name="al">In artikel 4 van de Subsidieregeling cultuureducatie gemeente Kampen wordt het bedrag gewijzigd </text:p>
            <text:p text:style-name="al">in € 2.440.244,--.</text:p>
            <text:p text:style-name="al"/>
            <text:p text:style-name="al">Artikel III Subsidieregeling podiumkunst gemeente Kampen</text:p>
            <text:p text:style-name="al">In artikel 4 van de Subsidieregeling podiumkunst gemeente Kampen wordt het bedrag gewijzigd </text:p>
            <text:p text:style-name="al">in € 981.114,--.</text:p>
            <text:p text:style-name="al"/>
            <text:p text:style-name="al">Artikel IV Subsidieregeling media gemeente Kampen</text:p>
            <text:p text:style-name="al">In artikel 4 van de Subsidieregeling media gemeente Kampen wordt het bedrag gewijzigd </text:p>
            <text:p text:style-name="al">in € 87.200,--.</text:p>
            <text:p text:style-name="al"/>
            <text:p text:style-name="al">Artikel V Subsidieregeling amateurkunst gemeente Kampen</text:p>
            <text:p text:style-name="al">De Subsidieregeling amateurkunst gemeente Kampen wordt als volgt gewijzigd:</text:p>
            <text:p text:style-name="al"/>
            <text:p text:style-name="al">A</text:p>
            <text:p text:style-name="al">Uit artikel 3 wordt de volgende tekst verwijderd: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list text:style-name="id1-3-2-2-1-22-1-3-1-1-1">
                      <text:list-item text:style-override="id1-3-2-2-1-22-1-3-1-1-1-1">
                        <text:number>-</text:number>
                        <text:p text:style-name="table_al">Chr. Kamper Symfonieork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2-1-1">
                      <text:list-item text:style-override="id1-3-2-2-1-22-1-3-2-1-1-1">
                        <text:number>-</text:number>
                        <text:p text:style-name="table_al">Popkoor 4You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5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3-1-1">
                      <text:list-item text:style-override="id1-3-2-2-1-22-1-3-3-1-1-1">
                        <text:number>-</text:number>
                        <text:p text:style-name="table_al">Vocaal Ensemble Nove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02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list text:style-name="id1-3-2-2-1-26">
              <text:list-item text:style-override="id1-3-2-2-1-26-1">
                <text:number>-</text:number>
                <text:p text:style-name="al">De naam Parva wordt Chr. Kleinkoor Parvo Talento.</text:p>
              </text:list-item>
              <text:list-item text:style-override="id1-3-2-2-1-26-2">
                <text:number>-</text:number>
                <text:p text:style-name="al">De naam Stichting Christelijk Overdagkoor wordt Rejoice Stichting Christelijk Overdagkoor.</text:p>
              </text:list-item>
            </text:list>
            <text:p text:style-name="al"/>
            <text:p text:style-name="al">
            <text:span text:style-name="nadrukvet">Artikel VI </text:span>
            <text:span text:style-name="nadrukvet">Subsidieregeling diversen cultuur gemeente Kampen</text:span>
          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, de Combinatie Kamper Muziek Verenigingen (C.K.M.V.), </text:p>
            <text:p text:style-name="al">de Stichting kerkmuziek, de Vereniging de Varfdeuze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Overijsselacademie</text:p>
                  </table:table-cell>
                  <table:table-cell table:style-name="entry" table:number-rows-spanned="1" table:number-columns-spanned="1">
                    <text:p text:style-name="table_al">€ 5.48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</text:p>
                  </table:table-cell>
                  <table:table-cell table:style-name="entry" table:number-rows-spanned="1" table:number-columns-spanned="1">
                    <text:p text:style-name="table_al">€ 3.66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</text:p>
                  </table:table-cell>
                  <table:table-cell table:style-name="entry" table:number-rows-spanned="1" table:number-columns-spanned="1">
                    <text:p text:style-name="table_al">€ 1.21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maximaal: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list text:style-name="id1-3-2-2-1-43-1-3-1-1-1">
                      <text:list-item text:style-override="id1-3-2-2-1-43-1-3-1-1-1-1">
                        <text:number>-</text:number>
                        <text:p text:style-name="table_al">Natuurvereniging IJsseldelt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4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2-1-1">
                      <text:list-item text:style-override="id1-3-2-2-1-43-1-3-2-1-1-1">
                        <text:number>-</text:number>
                        <text:p text:style-name="table_al">Stichting Vogel- en egelasiel Kamp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1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8.408,--.</text:p>
            <text:p text:style-name="al"/>
            <text:p text:style-name="al">Artikel IX Subsidieregeling antidiscriminatie gemeente Kampen</text:p>
            <text:p text:style-name="al">De Subsidieregeling antidiscriminatie gemeente Kampen wordt als volgt gewijzigd:</text:p>
            <text:p text:style-name="al"/>
            <text:p text:style-name="al">A</text:p>
            <text:p text:style-name="al">Artikel 4 komt als volgt te luiden:</text:p>
            <text:p text:style-name="al">De subsidie is gebaseerd op de afspraak om € 0,60 per inwoner van de gemeente Kampen beschikbaar te stellen voor de uitvoering van de Wga. De peildatum is 1 januari van het subsidiejaar.</text:p>
            <text:p text:style-name="al">De subsidie wordt jaarlijks geïndexeerd volgens de consumentenprijsindex van het CBS.</text:p>
            <text:p text:style-name="al"/>
            <text:p text:style-name="al">B</text:p>
            <text:p text:style-name="al">Artikel 5 komt als volgt te luiden:</text:p>
            <text:p text:style-name="al">De subsidie bedraagt maximaal € 32.796,--.</text:p>
            <text:p text:style-name="al"/>
            <text:p text:style-name="al">Artikel X Subsidieregeling inzameling huishoudelijk oud papier en karton gemeente Kampen</text:p>
            <text:p text:style-name="al">Artikel 5 van de Subsidieregeling inzameling huishoudelijk oud papier en karton gemeente Kampen komt als volgt te luiden:</text:p>
            <text:p text:style-name="al"/>
            <text:p text:style-name="al">De hoogte van de subsidie bedraagt:</text:p>
            <text:list text:style-name="id1-3-2-2-1-65">
              <text:list-item text:style-override="id1-3-2-2-1-65-1">
                <text:number>•</text:number>
                <text:p text:style-name="al">a. per kilo huishoudelijk oud papier en karton: een basisbedrag van € 0,05 per kilo;</text:p>
              </text:list-item>
              <text:list-item text:style-override="id1-3-2-2-1-65-2">
                <text:number>•</text:number>
                <text:p text:style-name="al">b. wanneer het oud papier en karton door de instelling zelf naar een door het college aangewezen afvalpunt wordt gebracht: bovenop het basisbedrag € 0,04 per kilo;</text:p>
              </text:list-item>
              <text:list-item text:style-override="id1-3-2-2-1-65-3">
                <text:number>•</text:number>
                <text:p text:style-name="al">c. wanneer het totaalgewicht oud papier en karton ingezameld met een afzetcontainer, per container 3000 kg of meer bedraagt, bovenop het basisbedrag € 0,04 per kilo.</text:p>
              </text:list-item>
            </text:list>
            <text:p text:style-name="al"/>
            <text:p text:style-name="al">Artikel XI Overgangsbepalingen</text:p>
            <text:p text:style-name="al">Op een aanvraag om een subsidie voor het subsidiejaar 2022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I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08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99743-2021</meta:user-defined>
    <meta:user-defined meta:name="DCTERMS.alternative">Subsidieregeling diversen cultuur gemeente Kampen</meta:user-defined>
    <dc:language>nl</dc:language>
    <meta:user-defined meta:name="OVERHEIDop.locatietype/OVERHEIDop.gebiedsmarkering">Gemeente</meta:user-defined>
    <meta:user-defined meta:name="DC.title">Subsidieregeling diversen cultuur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83</meta:user-defined>
    <meta:user-defined meta:name="OVERHEIDop.betreftRegeling">CVDR605487_5</meta:user-defined>
    <meta:user-defined meta:name="xs:date/OVERHEIDop.startdatum">2021-12-29</meta:user-defined>
    <meta:user-defined meta:name="OVERHEIDop.GmbID/DC.identifier">gmb-2021-471083</meta:user-defined>
    <meta:user-defined meta:name="OVERHEIDop.versieInformatie"/>
  </office:meta>
</office:document-meta>
</file>