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nokverhoging met dakkapel, Chopinstraat 3 (zaaknummer 0193ESUITE25253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Chopinstraat 3</text:span> – voor het plaatsen van een nokverhoging met dakkapel aan de achterzijde van de woning, verzonden op 10 februari 2021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10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592.175 504304.093</meta:user-defined>
    <meta:user-defined meta:name="DC.title">Aanvraag omgevingsvergunning buiten behandeling, plaatsen nokverhoging met dakkapel, Chopinstraat 3 (zaaknummer 0193ESUITE2525332020)</meta:user-defined>
    <meta:user-defined meta:name="OVERHEID.PostcodeHuisnummer/OVERHEIDop.postcodeHuisnummer">8031ZH 3</meta:user-defined>
    <meta:user-defined meta:name="OVERHEIDop.straatnaam">Chopinstraat</meta:user-defined>
    <meta:user-defined meta:name="OVERHEIDop.woonplaats">Zwoll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08</meta:user-defined>
    <meta:user-defined meta:name="OVERHEIDop.GmbID/DC.identifier">gmb-2021-47108</meta:user-defined>
    <meta:user-defined meta:name="OVERHEIDop.versieInformatie"/>
  </office:meta>
</office:document-meta>
</file>