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 het schieten met carbid op 31 december 2021 - De Nieuwe Gast 5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december 2021 een besluit genomen op de aanvraag met zaaknummer Z202104438 voor het schieten met carbid op 31 december 2021 op locatie De Nieuwe Gast 5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1 dec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107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7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7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voor het schieten met carbid op 31 december 2021 - De Nieuwe Gast 5 in Zuidhor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073</meta:user-defined>
    <meta:user-defined meta:name="OVERHEIDop.GmbID/DC.identifier">gmb-2021-471073</meta:user-defined>
    <meta:user-defined meta:name="OVERHEIDop.versieInformatie"/>
  </office:meta>
</office:document-meta>
</file>