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geweigerd Laarweg 1 te Zuidlaren; het aanleggen van een parkeerterrein (betreft nieuwe instandhoudingstermijn tot uiterlijk 28 november 2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geweigerd hebben.</text:p>
            <text:p text:style-name="common-al">
            <text:span text:style-name="nadrukvet">Locatie : </text:span>Laarweg 1 te Zuidlaren</text:p>
            <text:p text:style-name="common-al">
            <text:span text:style-name="nadrukvet">Omschrijving </text:span>
            <text:span text:style-name="nadrukvet">: </text:span>het aanleggen van een parkeerterrein (betreft nieuwe instandhoudingstermijn tot uiterlijk 28 november 2029)</text:p>
            <text:p text:style-name="common-al">
            <text:span text:style-name="nadrukvet">Verzonden :</text:span> 21 december 2021</text:p>
            <text:p text:style-name="common-al">
            <text:span text:style-name="nadrukvet">Kenmerk :</text:span> WABO-2021110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2 dec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107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07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07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Reguliere omgevingsvergunning geweigerd Laarweg 1 te Zuidlaren; het aanleggen van een parkeerterrein (betreft nieuwe instandhoudingstermijn tot uiterlijk 28 november 2029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072</meta:user-defined>
    <meta:user-defined meta:name="OVERHEIDop.GmbID/DC.identifier">gmb-2021-471072</meta:user-defined>
    <meta:user-defined meta:name="OVERHEIDop.versieInformatie"/>
  </office:meta>
</office:document-meta>
</file>