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Zeeheldenkwartier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 november 2021,</text:p>
            <text:p text:style-name="al"/>
            <text:p text:style-name="al">gelet op:</text:p>
            <text:p text:style-name="al">- de Wet op de bedrijveninvesteringszones, en</text:p>
            <text:p text:style-name="al">- de tussen de gemeente Den Haag en de Vereniging BIZ Zeeheldenkwartier gesloten Uitvoeringsovereenkomst 2022-2026,</text:p>
            <text:p text:style-name="al"/>
            <text:p text:style-name="al">besluit vast te stellen de Verordening bedrijveninvesteringszone Zeeheldenkwartier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Zeeheldenkwartier:</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Piet Heinplein (gehele plein), Piet Heinstraat (gehele straat), Zoutmanstraat (gehele straat), Prins Hendrikplein (gehele plein), Prins Hendrikstraat (even nummers vanaf nummer 30 oplopend en oneven nummers vanaf nummer 39 oplopend), Tasmanstraat 126, 128, 129 en 131, Van Diemenstraat 130, 132 en 143, Roggeveenstraat 116 en 143, Waldeck Pyrmontkade 454 en 659, Van Speijkstraat 43, 58 en 60, Elandstraat 93 en Witte de Withstraat 2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Zeeheldenkwartier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Zeeheldenkwarti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gelegen zijn op de begane grond en niet in gebruik zijn als werkplaats, opslagruimte, gasstation, telefooncentrale, trafo of parkeergarage. </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250 per 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Zeeheldenkwartier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I-zone Zeeheldenkwartier 2017 Den Haag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Zeeheldenkwartier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0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10439</meta:user-defined>
    <meta:user-defined meta:name="DCTERMS.alternative">Verordening bedrijveninvesteringszone Zeeheldenkwartier Den Haag 2022</meta:user-defined>
    <dc:language>nl</dc:language>
    <meta:user-defined meta:name="OVERHEIDop.locatietype/OVERHEIDop.gebiedsmarkering">Gemeente</meta:user-defined>
    <meta:user-defined meta:name="DC.title">Vaststelling van de Verordening bedrijveninvesteringszone Zeeheldenkwartier Den Haag 2022</meta:user-defined>
    <meta:user-defined meta:name="DCTERMS.W3CDTF/DCTERMS.available">2021-12-23</meta:user-defined>
    <meta:user-defined meta:name="DCTERMS.W3CDTF/OVERHEIDop.jaargang">2021</meta:user-defined>
    <meta:user-defined meta:name="OVERHEIDop.externeBijlage">Raadsvoorstel|exb-2021-74949</meta:user-defined>
    <meta:user-defined meta:name="OVERHEIDop.publicationIssue">471071</meta:user-defined>
    <meta:user-defined meta:name="OVERHEIDop.betreftRegeling">CVDR668699_1</meta:user-defined>
    <meta:user-defined meta:name="xs:date/OVERHEIDop.startdatum">2022-01-01</meta:user-defined>
    <meta:user-defined meta:name="OVERHEIDop.GmbID/DC.identifier">gmb-2021-471071</meta:user-defined>
    <meta:user-defined meta:name="OVERHEIDop.versieInformatie"/>
  </office:meta>
</office:document-meta>
</file>