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realiseren dakterras op schuur, Van Ittersumstraat 71 (zaaknummer 0193ESUITE232004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Van Ittersumstraat 71</text:span> – voor het realiseren van een dakterras op de schuur, verzonden op 10 februari 2021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107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0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0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304.522 502248.925</meta:user-defined>
    <meta:user-defined meta:name="DC.title">Aanvraag omgevingsvergunning buiten behandeling, realiseren dakterras op schuur, Van Ittersumstraat 71 (zaaknummer 0193ESUITE2320042020)</meta:user-defined>
    <meta:user-defined meta:name="OVERHEID.PostcodeHuisnummer/OVERHEIDop.postcodeHuisnummer">8012TJ 71</meta:user-defined>
    <meta:user-defined meta:name="OVERHEIDop.straatnaam">Van Ittersumstraat</meta:user-defined>
    <meta:user-defined meta:name="OVERHEIDop.woonplaats">Zwolle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107</meta:user-defined>
    <meta:user-defined meta:name="OVERHEIDop.GmbID/DC.identifier">gmb-2021-47107</meta:user-defined>
    <meta:user-defined meta:name="OVERHEIDop.versieInformatie"/>
  </office:meta>
</office:document-meta>
</file>