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51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511</text:p>
            <text:p text:style-name="common-al">Omschrijving: herontwikkelen van een voormalige bakkerij met bovenwoning naar een patiowoning op de begane grond en op de verdiepingen een bovenwoning</text:p>
            <text:p text:style-name="common-al">Adres:  Rivierstraat 24</text:p>
            <text:p text:style-name="common-al">Datum ontvangst: 20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106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06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06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11</meta:user-defined>
    <meta:user-defined meta:name="DCTERMS.abstract">herontwikkelen van een voormalige bakkerij met bovenwoning naar een patiowoning op de begane grond en op de verdiepingen een bovenwoning</meta:user-defined>
    <dc:language>nl</dc:language>
    <meta:user-defined meta:name="OVERHEIDop.locatietype/OVERHEIDop.gebiedsmarkering">Adres</meta:user-defined>
    <meta:user-defined meta:name="DC.title">V21/47511: Ingekomen omgevingsvergunnin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062</meta:user-defined>
    <meta:user-defined meta:name="OVERHEIDop.GmbID/DC.identifier">gmb-2021-471062</meta:user-defined>
    <meta:user-defined meta:name="OVERHEIDop.versieInformatie"/>
  </office:meta>
</office:document-meta>
</file>