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1: gemeente Drimmelen, aanwezigheid kansspelautomaat, Café De Harmonie,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text:p>
            <text:p text:style-name="common-al">Café De Harmonie v.o.f. in Terheijden een vergunning is verleend voor het aanwezig hebben van 1 kansspelautomaat:</text:p>
            <text:p text:style-name="common-al"> in de horeca-inrichting: Café de Harmonie VOF </text:p>
            <text:p text:style-name="common-al">adres: Markstraat 5, 4844 CN TERHEIJDEN </text:p>
            <text:p text:style-name="common-al">periode: 1 januari t/m 31 december 2022</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106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6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6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50 - 2021: gemeente Drimmelen, aanwezigheid kansspelautomaat, Café De Harmonie, Terheijden</meta:user-defined>
    <meta:user-defined meta:name="OVERHEIDop.datumEindeReactietermijn">2022-01-27</meta:user-defined>
    <meta:user-defined meta:name="OVERHEIDop.terinzageleggingBG">https://drimmelen.nl/bekendmakingen</meta:user-defined>
    <meta:user-defined meta:name="DCTERMS.W3CDTF/DCTERMS.available">2021-12-23</meta:user-defined>
    <meta:user-defined meta:name="DCTERMS.W3CDTF/OVERHEIDop.jaargang">2021</meta:user-defined>
    <meta:user-defined meta:name="OVERHEIDop.publicationIssue">471061</meta:user-defined>
    <meta:user-defined meta:name="OVERHEIDop.GmbID/DC.identifier">gmb-2021-471061</meta:user-defined>
    <meta:user-defined meta:name="OVERHEIDop.versieInformatie"/>
  </office:meta>
</office:document-meta>
</file>