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Laarweg 1 te Zuidlaren; het vestigen van een tijdelijke supermarkt inclusief bijbehorende reclameuitingen en winkelwagenstallingen (betreft nieuwe instandhoudingstermijn tot uiterlijk 28 november 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vestigen van een tijdelijke supermarkt inclusief bijbehorende reclameuitingen en winkelwagenstallingen (betreft nieuwe instandhoudingstermijn tot uiterlijk 28 november 2029)</text:p>
            <text:p text:style-name="common-al">
            <text:span text:style-name="nadrukvet">Verzonden :</text:span> 21 december 2021</text:p>
            <text:p text:style-name="common-al">
            <text:span text:style-name="nadrukvet">Kenmerk :</text:span> WABO-202111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10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geweigerd Laarweg 1 te Zuidlaren; het vestigen van een tijdelijke supermarkt inclusief bijbehorende reclameuitingen en winkelwagenstallingen (betreft nieuwe instandhoudingstermijn tot uiterlijk 28 november 2029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60</meta:user-defined>
    <meta:user-defined meta:name="OVERHEIDop.GmbID/DC.identifier">gmb-2021-471060</meta:user-defined>
    <meta:user-defined meta:name="OVERHEIDop.versieInformatie"/>
  </office:meta>
</office:document-meta>
</file>