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ging beslistermijn omgevingsvergunning - vervangen van de kozijnen - Soerendonk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Soerendonk 17, vervangen van de kozijnen , Rechtsmiddel: Geen. Ter informatie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0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22</meta:user-defined>
    <dc:language>nl</dc:language>
    <meta:user-defined meta:name="OVERHEID.EPSG28992/DC.spatial">155235.14 466135.62</meta:user-defined>
    <meta:user-defined meta:name="DC.title">Gemeente Amersfoort, Kattenbroek - verlenging beslistermijn omgevingsvergunning - vervangen van de kozijnen - Soerendonk 17, Amersfoort</meta:user-defined>
    <meta:user-defined meta:name="OVERHEID.PostcodeHuisnummer/OVERHEIDop.postcodeHuisnummer">3823AN 17</meta:user-defined>
    <meta:user-defined meta:name="OVERHEIDop.straatnaam">Soerendonk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06</meta:user-defined>
    <meta:user-defined meta:name="OVERHEIDop.GmbID/DC.identifier">gmb-2021-47106</meta:user-defined>
    <meta:user-defined meta:name="OVERHEIDop.versieInformatie"/>
  </office:meta>
</office:document-meta>
</file>