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Weimarstraa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november 2021,</text:p>
            <text:p text:style-name="al"/>
            <text:p text:style-name="al">gelet op:</text:p>
            <text:p text:style-name="al">- de Wet op de bedrijveninvesteringszones, en</text:p>
            <text:p text:style-name="al">- de tussen de gemeente Den Haag en de Vereniging BIZ Weimarstraat gesloten Uitvoeringsovereenkomst 2022-2026,</text:p>
            <text:p text:style-name="al"/>
            <text:p text:style-name="al">besluit vast te stellen de Verordening bedrijveninvesteringszone Weimarstraat Den Haag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Weimar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Van Bylandtstraat 91, 92 en 93, Franklinstraat 76, 78, 93 en 95, Regentesselaan 106, Regentesseplein 11 tot en met 229 (oneven nummers) en 12 tot en met 230 (even nummers), Suezkade 47 en 48, Weimarstraat 13 tot en met 153 (oneven nummers) en 16 tot en met 174 (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Weimar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Weimar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 en die als bestemming hebben, dan wel in gebruik zijn als (detail)handel of winkel, horeca, wijk- of buurtcentrum, bedrijf, bedrijfsruimte, kantoor, schouwburg of praktijkruimte. </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350 per 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Weimar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edrijveninvesteringszone Weimarstraat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Weimarstraat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0374</meta:user-defined>
    <meta:user-defined meta:name="DCTERMS.alternative">Verordening bedrijveninvesteringszone Weimarstraat Den Haag 2022</meta:user-defined>
    <dc:language>nl</dc:language>
    <meta:user-defined meta:name="OVERHEIDop.locatietype/OVERHEIDop.gebiedsmarkering">Gemeente</meta:user-defined>
    <meta:user-defined meta:name="DC.title">Vaststelling van de Verordening bedrijveninvesteringszone Weimarstraat Den Haag 2022</meta:user-defined>
    <meta:user-defined meta:name="DCTERMS.W3CDTF/DCTERMS.available">2021-12-23</meta:user-defined>
    <meta:user-defined meta:name="DCTERMS.W3CDTF/OVERHEIDop.jaargang">2021</meta:user-defined>
    <meta:user-defined meta:name="OVERHEIDop.externeBijlage">Raadsvoorstel|exb-2021-74944</meta:user-defined>
    <meta:user-defined meta:name="OVERHEIDop.publicationIssue">471050</meta:user-defined>
    <meta:user-defined meta:name="OVERHEIDop.betreftRegeling">CVDR668695_1</meta:user-defined>
    <meta:user-defined meta:name="xs:date/OVERHEIDop.startdatum">2022-01-01</meta:user-defined>
    <meta:user-defined meta:name="OVERHEIDop.GmbID/DC.identifier">gmb-2021-471050</meta:user-defined>
    <meta:user-defined meta:name="OVERHEIDop.versieInformatie"/>
  </office:meta>
</office:document-meta>
</file>