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Paulus Holtenstraat 7d en Kerkstraat 47 - Verbouwen en uitbreiding van het pand (OV 20210064) (14-12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</text:p>
            <text:p text:style-name="common-al"> Bellen mag ook met een medewerk(st)er van het team Ruimte en Wonen (0495) 677 111.</text:p>
            <text:p text:style-name="common-al">
            <text:a xlink:href="https://www.nederweert.nl/bijlagen-paulus-holtenstraat-7-d-en-kerkstraat-47-ov-20210064-14-12-2021" xlink:type="simple">De bijlage(n) liggen voor 6 weken digitaal ter inzage (14-12-2021)</text:a>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10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ederweert - Verleende omgevingsvergunning (regulier) - Paulus Holtenstraat 7d en Kerkstraat 47 - Verbouwen en uitbreiding van het pand (OV 20210064) (14-12-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48</meta:user-defined>
    <meta:user-defined meta:name="OVERHEIDop.GmbID/DC.identifier">gmb-2021-471048</meta:user-defined>
    <meta:user-defined meta:name="OVERHEIDop.versieInformatie"/>
  </office:meta>
</office:document-meta>
</file>