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Gemeente Zwolle, bekendmaking verordening op de heffing en de invordering van toeristenbelasting 2022.</text:p>
            <text:p text:style-name="al">De Raad van de gemeente Zwolle</text:p>
            <text:p text:style-name="al">gelezen het voorstel van het college van burgemeester en wethouders van 07-12-2021;</text:p>
            <text:p text:style-name="al">gelet op artikel 224 van de Gemeente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door degenen die op last of bevel van de overheid binnen de gemeente verblijft;</text:p>
              </text:list-item>
              <text:list-item text:style-override="id1-3-2-2-3-3-3">
                <text:number>3.</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5-2-1-3-2">
                    <text:number>b.</text:number>
                    <text:p text:style-name="al">vaartuig: een vaartuig dat is bestemd of wordt gebezigd voor vakantie- of andere recreatieve doeleinden.</text:p>
                  </text:list-item>
                  <text:list-item text:style-override="id1-3-2-2-5-2-1-3-3">
                    <text:number>c.</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5-2-1-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1-3-5">
                    <text:number>e.</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
              </text:list-item>
              <text:list-item text:style-override="id1-3-2-2-5-2-2">
                <text:number>2.</text:number>
                <text:p text:style-name="al">Bij de forfaitaire berekening voor kampeermiddelen op vaste standplaatsen en vaartuigen op vaste ligplaatsen wordt per standplaats/ligplaats: </text:p>
                <text:list text:style-name="id1-3-2-2-5-2-2-3">
                  <text:list-item text:style-override="id1-3-2-2-5-2-2-3-1">
                    <text:number>a.</text:number>
                    <text:p text:style-name="al">het aantal overnachtende personen gesteld op 2; </text:p>
                  </text:list-item>
                  <text:list-item text:style-override="id1-3-2-2-5-2-2-3-2">
                    <text:number>b.</text:number>
                    <text:p text:style-name="al">het aantal nachten gesteld op 67.</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Per overnachting op een camping bedraagt het tarief € 1,00;</text:p>
              </text:list-item>
              <text:list-item text:style-override="id1-3-2-2-7-2-2">
                <text:number>2.</text:number>
                <text:p text:style-name="al">Per overnachting in een andere accommodatie dan een camping bedraagt het tarief € 2,0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 nota of fac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één termijn welke vervalt op de laatste dag van de maand volgend op de maand die in de dagtekening van het aanslagbiljet / de factuur is vermeld.</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Toeristenbelasting 2021" van 14-12-2020, wordt ingetrokken met ingang van de in het derde lid genoemde datum van ingang van de heffing. Zij blijft van toepassing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heffing is 1 januari 2022.</text:p>
              </text:list-item>
              <text:list-item text:style-override="id1-3-2-2-14-2-4">
                <text:number>4.</text:number>
                <text:p text:style-name="al">Deze verordening wordt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0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rb 2021-12.2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31</meta:user-defined>
    <meta:user-defined meta:name="DCTERMS.W3CDTF/OVERHEIDop.jaargang">2021</meta:user-defined>
    <meta:user-defined meta:name="OVERHEIDop.publicationIssue">471045</meta:user-defined>
    <meta:user-defined meta:name="OVERHEIDop.betreftRegeling">CVDR668694_1</meta:user-defined>
    <meta:user-defined meta:name="xs:date/OVERHEIDop.startdatum">2022-01-01</meta:user-defined>
    <meta:user-defined meta:name="OVERHEIDop.GmbID/DC.identifier">gmb-2021-471045</meta:user-defined>
    <meta:user-defined meta:name="OVERHEIDop.versieInformatie"/>
  </office:meta>
</office:document-meta>
</file>