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tandplaatsenbeleid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21 december 2021, kenmerk 106582-2021,</text:p>
            <text:p text:style-name="al">gelet op artikel 5.2.3 van de Algemene plaatselijke verordening Kampen 2001,</text:p>
            <text:p text:style-name="al">besluit tot</text:p>
            <text:p text:style-name="al">
            <text:span text:style-name="nadrukvet">Wijziging van het Standplaatsenbeleid gemeente Kamp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Standplaatsenbeleid gemeente Kampen</text:p>
            <text:p text:style-name="al">Het Standplaatsenbeleid gemeente Kampen wordt als volgt gewijzigd:</text:p>
            <text:p text:style-name="al"/>
            <text:p text:style-name="al">A </text:p>
            <text:p text:style-name="al">In artikel 4.4 komen de locatie Vispoort/Oudestraat/Plantage (zomer- /winteropstelling) en de bijbehorende maximum aantal standplaatsen en maximaal aantal dagen uit tabel 2 te vervallen.</text:p>
            <text:p text:style-name="al"/>
            <text:p text:style-name="al">B</text:p>
            <text:p text:style-name="al">In artikel 4.5 onder <text:span text:style-name="nadrukcur">Gebruik standplaatslocaties</text:span> komt het 3e punt betrekking hebbend op de drie vaste standplaatsen op de locatie onder A uit tabel 2 te vervallen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wijziging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1 december 2021.</text:span></text:p>
            <text:p><text:span text:style-name="functie">Burgemeester en wethouders van de gemeente Kampen,</text:span></text:p>
            <text:p><text:span text:style-name="functie">N.J. Middelbos, secretaris </text:span></text:p>
            <text:p><text:span text:style-name="functie">S. de Rouwe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104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4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4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Openbare orde en veiligheid | Organisatie en beleid</meta:user-defined>
    <meta:user-defined meta:name="DC.source">Algemene Plaatselijke Verordening Kampen]|[1.1:CVDR100770_1</meta:user-defined>
    <meta:user-defined meta:name="OVERHEIDop.referentienummer">106582-2021</meta:user-defined>
    <meta:user-defined meta:name="DCTERMS.alternative">Standplaatsenbeleid gemeente Kampen</meta:user-defined>
    <dc:language>nl</dc:language>
    <meta:user-defined meta:name="OVERHEIDop.locatietype/OVERHEIDop.gebiedsmarkering">Gemeente</meta:user-defined>
    <meta:user-defined meta:name="DC.title">Standplaatsenbeleid gemeente Kamp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1044</meta:user-defined>
    <meta:user-defined meta:name="OVERHEIDop.betreftRegeling">CVDR100054_2</meta:user-defined>
    <meta:user-defined meta:name="xs:date/OVERHEIDop.startdatum">2021-12-29</meta:user-defined>
    <meta:user-defined meta:name="OVERHEIDop.GmbID/DC.identifier">gmb-2021-471044</meta:user-defined>
    <meta:user-defined meta:name="OVERHEIDop.versieInformatie"/>
  </office:meta>
</office:document-meta>
</file>