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nternationale samenwerk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5 november 2021, kenmerk 99743-2021;</text:p>
            <text:p text:style-name="al">Gelet op de Algemene Subsidieverordening gemeente Kampen;</text:p>
            <text:p text:style-name="al">Besluit vast te stellen</text:p>
            <text:p text:style-name="al">
            <text:span text:style-name="nadrukvet">Subsidieregeling internationale samenwerk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internationale samenwerking met de partnersteden van de gemeente Kampen: Soest en Meinerzhagen (Duitsland), Eilat (Israël) en Pápa (Hongarije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ampen Internationale Samenwer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€ 18.14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,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s://lokaleregelgeving.overheid.nl/CVDR322715/2</meta:user-defined>
    <meta:user-defined meta:name="OVERHEIDop.referentienummer">99743-2021</meta:user-defined>
    <meta:user-defined meta:name="DCTERMS.alternative">Subsidieregeling internationale samenwerking gemeente Kampen</meta:user-defined>
    <dc:language>nl</dc:language>
    <meta:user-defined meta:name="OVERHEIDop.locatietype/OVERHEIDop.gebiedsmarkering">Gemeente</meta:user-defined>
    <meta:user-defined meta:name="DC.title">Subsidieregeling internationale samenwerking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37</meta:user-defined>
    <meta:user-defined meta:name="OVERHEIDop.betreftRegeling">CVDR668693_1</meta:user-defined>
    <meta:user-defined meta:name="xs:date/OVERHEIDop.startdatum">2022-01-01</meta:user-defined>
    <meta:user-defined meta:name="OVERHEIDop.GmbID/DC.identifier">gmb-2021-471037</meta:user-defined>
    <meta:user-defined meta:name="OVERHEIDop.versieInformatie"/>
  </office:meta>
</office:document-meta>
</file>