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57, 3956 HH Leersum, incidentele standplaats voor het verstrekken van koffie en thee op 1 en 2 februari 2022 (15490 – 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ningraat 57, 3956 HH Leersum, incidentele standplaats voor het verstrekken van koffie en thee op 1 en 2 februari 2022 (15490 – 3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0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ningraat 57, 3956 HH Leersum, incidentele standplaats voor het verstrekken van koffie en thee op 1 en 2 februari 2022 (15490 – 3 november 2021)</meta:user-defined>
    <meta:user-defined meta:name="DCTERMS.W3CDTF/DCTERMS.available">2021-12-23</meta:user-defined>
    <meta:user-defined meta:name="DCTERMS.W3CDTF/OVERHEIDop.jaargang">2021</meta:user-defined>
    <meta:user-defined meta:name="OVERHEIDop.publicationIssue">471036</meta:user-defined>
    <meta:user-defined meta:name="OVERHEIDop.GmbID/DC.identifier">gmb-2021-471036</meta:user-defined>
    <meta:user-defined meta:name="OVERHEIDop.versieInformatie"/>
  </office:meta>
</office:document-meta>
</file>