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147d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december 2021 een omgevingsvergunning verleend voor het vervangen van de woning door nieuwbouw op de locatie Middenweg 147d te Nederhorst den Berg (zaaknummer Z.6700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103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3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3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nweg 147d te Nederhorst den Ber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035</meta:user-defined>
    <meta:user-defined meta:name="OVERHEIDop.GmbID/DC.identifier">gmb-2021-471035</meta:user-defined>
    <meta:user-defined meta:name="OVERHEIDop.versieInformatie"/>
  </office:meta>
</office:document-meta>
</file>