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aan de achterzijde van de woning en een garage aan de zijkant van de woning aan Graaf Adolf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eren van een aanbouw aan de achterzijde van de woning en een garage aan de zijkant van de woning </text:p>
            <text:p text:style-name="common-al">Met de adressering : Graaf Adolflaan 1, 3136 AH </text:p>
            <text:p text:style-name="common-al">Kenmerk : OVXINR-7637</text:p>
            <text:p text:style-name="common-al">Type aanvraag : vergunningaanvraag regulier behandelen</text:p>
            <text:p text:style-name="common-al">Datum ontvangst : 28 september 2021</text:p>
            <text:p text:style-name="common-al">Datum beschikking : 20 december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0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37</meta:user-defined>
    <dc:language>nl</dc:language>
    <meta:user-defined meta:name="OVERHEIDop.locatietype/OVERHEIDop.gebiedsmarkering">Adres</meta:user-defined>
    <meta:user-defined meta:name="DC.title">Toestemming voor het legaliseren van een aanbouw aan de achterzijde van de woning en een garage aan de zijkant van de woning aan Graaf Adolflaan 1 te Vlaardingen</meta:user-defined>
    <meta:user-defined meta:name="DCTERMS.W3CDTF/DCTERMS.available">2021-12-27</meta:user-defined>
    <meta:user-defined meta:name="DCTERMS.W3CDTF/OVERHEIDop.jaargang">2021</meta:user-defined>
    <meta:user-defined meta:name="OVERHEIDop.publicationIssue">471033</meta:user-defined>
    <meta:user-defined meta:name="OVERHEIDop.GmbID/DC.identifier">gmb-2021-471033</meta:user-defined>
    <meta:user-defined meta:name="OVERHEIDop.versieInformatie"/>
  </office:meta>
</office:document-meta>
</file>