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ramplein 26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een besluit genomen op de aanvraag met zaaknummer Z-HZ_WABO-2020-000931 en DMS Z.1182980 voor een omgevingsvergunning op locatie Walramplein 26 te Valkenburg. De vergunning is toegekend. Het besluit betreft het aanpassen van de reclameobject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10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25 319437</meta:user-defined>
    <meta:user-defined meta:name="DC.title">Kennisgeving besluit op aanvraag omgevingsvergunning Walramplein 26 te Valkenburg</meta:user-defined>
    <meta:user-defined meta:name="OVERHEID.PostcodeHuisnummer/OVERHEIDop.postcodeHuisnummer">6301DD 26</meta:user-defined>
    <meta:user-defined meta:name="OVERHEIDop.straatnaam">Walramplein</meta:user-defined>
    <meta:user-defined meta:name="OVERHEIDop.woonplaats">Valken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03</meta:user-defined>
    <meta:user-defined meta:name="OVERHEIDop.GmbID/DC.identifier">gmb-2021-47103</meta:user-defined>
    <meta:user-defined meta:name="OVERHEIDop.versieInformatie"/>
  </office:meta>
</office:document-meta>
</file>