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aaij 75, 3971 GC Driebergen-Rijsenburg, incidentele standplaats voor de verkoop van oliebollen en appelbeignets op 30 en 31 december 2021 (15551 – 15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raaij 75, 3971 GC Driebergen-Rijsenburg, incidentele standplaats voor de verkoop van oliebollen en appelbeignets op 30 en 31 december 2021 (15551 – 15 december 2021)</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102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2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2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Traaij 75, 3971 GC Driebergen-Rijsenburg, incidentele standplaats voor de verkoop van oliebollen en appelbeignets op 30 en 31 december 2021 (15551 – 15 december 2021)</meta:user-defined>
    <meta:user-defined meta:name="DCTERMS.W3CDTF/DCTERMS.available">2021-12-23</meta:user-defined>
    <meta:user-defined meta:name="DCTERMS.W3CDTF/OVERHEIDop.jaargang">2021</meta:user-defined>
    <meta:user-defined meta:name="OVERHEIDop.publicationIssue">471027</meta:user-defined>
    <meta:user-defined meta:name="OVERHEIDop.GmbID/DC.identifier">gmb-2021-471027</meta:user-defined>
    <meta:user-defined meta:name="OVERHEIDop.versieInformatie"/>
  </office:meta>
</office:document-meta>
</file>