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Lijnbaanssteeg 3 1012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Lijnbaanssteeg 3 1012SL Amsterdam voor het verwijderen van het inventaris van het gebouw, 25-01-2021.</text:p>
            <text:p text:style-name="common-al">Dossiernummer Z2021-C00040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0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wijderen van het inventaris van het gebouw</meta:user-defined>
    <dc:language>nl</dc:language>
    <meta:user-defined meta:name="OVERHEID.EPSG28992/DC.spatial">121307.000090804 487673.000461832</meta:user-defined>
    <meta:user-defined meta:name="DC.title">Aanvraag omgevingsvergunning Korte Lijnbaanssteeg 3 1012SL Amsterdam</meta:user-defined>
    <meta:user-defined meta:name="OVERHEID.PostcodeHuisnummer/OVERHEIDop.postcodeHuisnummer">1012SL 3</meta:user-defined>
    <meta:user-defined meta:name="OVERHEIDop.straatnaam">Korte Lijnbaanssteeg</meta:user-defined>
    <meta:user-defined meta:name="OVERHEIDop.woonplaats">Amsterda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102</meta:user-defined>
    <meta:user-defined meta:name="OVERHEIDop.GmbID/DC.identifier">gmb-2021-47102</meta:user-defined>
    <meta:user-defined meta:name="OVERHEIDop.versieInformatie"/>
  </office:meta>
</office:document-meta>
</file>