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aanduiding politieke groepering voor de Gemeenteraadsverkiezing; Podium5</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an de gemeente Sint-Michielsgestel heeft in zijn vergadering van 21 december 2021 op grond van artikel G 3 van de Kieswet besloten in het door de gemeente Sint-Michielsgestel bijgehouden register ten behoeve van de Gemeenteraadsverkiezing de volgende aanduiding op verzoek van de politieke groepering Podium5 onder nummer 9 in te schrijven:</text:p>
            <text:p text:style-name="common-al">
            <text:span text:style-name="nadrukvet">Podium5</text:span>
          </text:p>
            <text:p text:style-name="last-al">Eenieder wiens belang rechtstreeks bij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het gemeenteblad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Sint-Michielsgestel,</text:span>
            <text:span text:style-name="datum">21 december 2021</text:span>
          </text:p>
          </text:section>
          <text:section text:name="ondertekening_id1-3-2-2-2">
            <text:p><text:span text:style-name="functie">H.J. Looijen,</text:span></text:p>
            <text:p>voorzitter Centraal Stembureau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710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OVERHEIDop.Rubriek/DC.type">andere beschikking</meta:user-defined>
    <meta:user-defined meta:name="OVERHEIDop.referentienummer">Onbekend</meta:user-defined>
    <meta:user-defined meta:name="DCTERMS.abstract">---</meta:user-defined>
    <dc:language>nl</dc:language>
    <meta:user-defined meta:name="OVERHEIDop.locatietype/OVERHEIDop.gebiedsmarkering">Gemeente</meta:user-defined>
    <meta:user-defined meta:name="DC.title">Registratie aanduiding politieke groepering voor de Gemeenteraadsverkiezing; Podium5</meta:user-defined>
    <meta:user-defined meta:name="DCTERMS.W3CDTF/DCTERMS.available">2021-12-23</meta:user-defined>
    <meta:user-defined meta:name="DCTERMS.W3CDTF/OVERHEIDop.jaargang">2021</meta:user-defined>
    <meta:user-defined meta:name="OVERHEIDop.publicationIssue">471011</meta:user-defined>
    <meta:user-defined meta:name="OVERHEIDop.GmbID/DC.identifier">gmb-2021-471011</meta:user-defined>
    <meta:user-defined meta:name="OVERHEIDop.versieInformatie"/>
  </office:meta>
</office:document-meta>
</file>