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nhuisstraat 5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een besluit genomen op de aanvraag met zaaknummer 1742-HZ_WABO-218558 voor het plaatsen van een overkapping op de locatie Nieuwenhuisstraat 5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101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1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1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euwenhuisstraat 58 in Rijssen, het plaatsen van een overkap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ieuwenhuisstraat 58 in Rijssen</meta:user-defined>
    <meta:user-defined meta:name="DCTERMS.W3CDTF/DCTERMS.available">2021-12-29</meta:user-defined>
    <meta:user-defined meta:name="DCTERMS.W3CDTF/OVERHEIDop.jaargang">2021</meta:user-defined>
    <meta:user-defined meta:name="OVERHEIDop.publicationIssue">471010</meta:user-defined>
    <meta:user-defined meta:name="OVERHEIDop.GmbID/DC.identifier">gmb-2021-471010</meta:user-defined>
    <meta:user-defined meta:name="OVERHEIDop.versieInformatie"/>
  </office:meta>
</office:document-meta>
</file>