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ijdelijke verkeersmaatregelen - gehele afsluiting van de Vroonlandsebrug te Rijnsaterwoude van 22 t/m 26 maart 2021 - GV 39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enddatum:1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afspraak kunt u documenten die openbaar zijn komen inzien. Maak een afspraak via https://afspra-ken.kaagenbraassem.nl/internetafspraken voor het inzien en inhoudelijke vragen.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> Belanghebbenden kunnen binnen zes weken vanaf de dag na de vermelde verzenddatum een bezwaar-schrift indienen bij burgemeester en wethouders. Een bezwaarschrift schort de werking van het besluitniet op. U kunt een voorlopige voorziening indienen bij de voorzieningenrechter met het verzoek totschorsing van het besluit, Postbus 20302, 2500 EH Den Haag. Een afschrift van het ingediende bezwaar-schrift moet meegezonden wor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10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Verkeer | Organisatie en beleid</meta:user-defined>
    <dc:language>nl</dc:language>
    <meta:user-defined meta:name="OVERHEID.EPSG28992/DC.spatial">106226.046 467145.101</meta:user-defined>
    <meta:user-defined meta:name="DC.title">Kennisgeving tijdelijke verkeersmaatregelen - gehele afsluiting van de Vroonlandsebrug te Rijnsaterwoude van 22 t/m 26 maart 2021 - GV 39511</meta:user-defined>
    <meta:user-defined meta:name="OVERHEID.PostcodeHuisnummer/OVERHEIDop.postcodeHuisnummer">2465AJ 126</meta:user-defined>
    <meta:user-defined meta:name="OVERHEIDop.straatnaam">Herenweg</meta:user-defined>
    <meta:user-defined meta:name="OVERHEIDop.woonplaats">Rijnsaterwoude</meta:user-defined>
    <meta:user-defined meta:name="DCTERMS.W3CDTF/DCTERMS.available">2021-03-15</meta:user-defined>
    <meta:user-defined meta:name="DCTERMS.W3CDTF/OVERHEIDop.jaargang">2021</meta:user-defined>
    <meta:user-defined meta:name="OVERHEIDop.publicationIssue">47101</meta:user-defined>
    <meta:user-defined meta:name="OVERHEIDop.GmbID/DC.identifier">gmb-2021-47101</meta:user-defined>
    <meta:user-defined meta:name="OVERHEIDop.versieInformatie"/>
  </office:meta>
</office:document-meta>
</file>