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 3972 LA Driebergen-Rijsenburg, wijzigen leidinggevenden op de Alcoholvergunning voor het horecabedrijf Antropia B.V. (15787 –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8, 3972 LA Driebergen-Rijsenburg, wijzigen leidinggevenden op de Alcoholvergunning voor het horecabedrijf Antropia B.V. (15787 – 16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0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ofdstraat 8, 3972 LA Driebergen-Rijsenburg, wijzigen leidinggevenden op de Alcoholvergunning voor het horecabedrijf Antropia B.V. (15787 – 16 december 2021)</meta:user-defined>
    <meta:user-defined meta:name="DCTERMS.W3CDTF/DCTERMS.available">2021-12-23</meta:user-defined>
    <meta:user-defined meta:name="DCTERMS.W3CDTF/OVERHEIDop.jaargang">2021</meta:user-defined>
    <meta:user-defined meta:name="OVERHEIDop.publicationIssue">471009</meta:user-defined>
    <meta:user-defined meta:name="OVERHEIDop.GmbID/DC.identifier">gmb-2021-471009</meta:user-defined>
    <meta:user-defined meta:name="OVERHEIDop.versieInformatie"/>
  </office:meta>
</office:document-meta>
</file>