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8a van de Gemeentewet;</text:p>
            <text:p text:style-name="al"/>
            <text:p text:style-name="al">besluit:</text:p>
            <text:p text:style-name="al"/>
            <text:p text:style-name="al">vast te stellen de navolgende “Verordening op de heffing en de invordering van Rioolheffing 2022”. (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of</text:p>
                  </text:list-item>
                  <text:list-item text:style-override="id1-3-2-2-5-3-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bedraagt per jaar:</text:p>
                <text:list text:style-name="id1-3-2-2-6-2-3">
                  <text:list-item text:style-override="id1-3-2-2-6-2-3-1">
                    <text:number>a.</text:number>
                    <text:p text:style-name="al">voor een hoeveelheid van 1m<text:span text:style-name="sup">3</text:span> tot en met 250 m<text:span text:style-name="sup">3</text:span> water € 210,00</text:p>
                  </text:list-item>
                  <text:list-item text:style-override="id1-3-2-2-6-2-3-2">
                    <text:number>b.</text:number>
                    <text:p text:style-name="al">voor een hoeveelheid van 251 m<text:span text:style-name="sup">3</text:span> tot en met 500 m<text:span text:style-name="sup">3</text:span> water € 357,00</text:p>
                  </text:list-item>
                  <text:list-item text:style-override="id1-3-2-2-6-2-3-3">
                    <text:number>c.</text:number>
                    <text:p text:style-name="al">voor een hoeveelheid van 501 m<text:span text:style-name="sup">3</text:span> tot en met 750 m<text:span text:style-name="sup">3</text:span> water € 504,00</text:p>
                  </text:list-item>
                  <text:list-item text:style-override="id1-3-2-2-6-2-3-4">
                    <text:number>d.</text:number>
                    <text:p text:style-name="al">voor een hoeveelheid van 751 m<text:span text:style-name="sup">3</text:span> tot en met 1.000 m<text:span text:style-name="sup">3</text:span> water € 630,00</text:p>
                  </text:list-item>
                  <text:list-item text:style-override="id1-3-2-2-6-2-3-5">
                    <text:number>e.</text:number>
                    <text:p text:style-name="al">voor een hoeveelheid van 1.001 m<text:span text:style-name="sup">3</text:span> tot en met 5.000 m<text:span text:style-name="sup">3</text:span> water € 630,00 vermeerderd met een bedrag van € 0,01 per m<text:span text:style-name="sup">3</text:span> boven de 1.000 m<text:span text:style-name="sup">3</text:span> water</text:p>
                  </text:list-item>
                  <text:list-item text:style-override="id1-3-2-2-6-2-3-6">
                    <text:number>f.</text:number>
                    <text:p text:style-name="al">voor een hoeveelheid van 5.001 m3 en meer wordt het onder e verschuldigde vermeerderd met een bedrag van € 0,02 per m<text:span text:style-name="sup">3</text:span> boven de 5.000 m<text:span text:style-name="sup">3</text:span> water </text:p>
                  </text:list-item>
                </text:list>
              </text:list-item>
              <text:list-item text:style-override="id1-3-2-2-6-3">
                <text:number>2.</text:number>
                <text:p text:style-name="al">In afwijking in zoverre van het eerste lid is het tarief, indien het belastingtijdvak gedeelten van kalenderjaren omvat, gelijk aan de som van zoveel twaalfde delen van het voor het desbetreffende kalenderjaar geldende tarief als daarvan kalendermaanden behoren tot het belastingtijdvak.</text:p>
              </text:list-item>
              <text:list-item text:style-override="id1-3-2-2-6-4">
                <text:number>3.</text:number>
                <text:p text:style-name="al">Voor de berekening van de onder e van het eerste lid van dit artikel genoemde opslag dient het verbruik op volle eenheden van 10 kubieke meter naar beneden afgerond te worden.</text:p>
              </text:list-item>
              <text:list-item text:style-override="id1-3-2-2-6-5">
                <text:number>4.</text:number>
                <text:p text:style-name="al">Het gebruikersdeel voor landbouw, veeteelt- of tuindersbedrijven bedraagt het tarief dat geldt onder b van het eerste lid van dit artik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10-4">
                <text:number>3.</text:number>
                <text:p text:style-name="al">In afwijking van het tweede lid geldt dat, ingeval het totaalbedrag van de op één aanslagbiljet verenigde aanslagen rioolheffing of andere heffingen minder is dan € 40,00 of meer dan € 5.000,00 de betaalwijze zoals in het eerste lid is geregeld van kracht is.</text:p>
              </text:list-item>
              <text:list-item text:style-override="id1-3-2-2-10-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0-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7">
                <text:number>6.</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effing als bedoeld in artikel 2 wordt voor maximaal 75% van het verschuldigde bedrag kwijtschelding verleend.</text:p>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ter zake van:</text:p>
            <text:list text:style-name="id1-3-2-2-12-3">
              <text:list-item text:style-override="id1-3-2-2-12-3-1">
                <text:number>1.</text:number>
                <text:p text:style-name="al">een gebouwd eigendom of een gedeelte daarvan, dat in hoofdzaak wordt gebruikt voor de publieke dienst van de gemeente, met uitzondering van de gebouwen voor onderwijs;</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1" van 10 december 2020, wordt ingetrokken met ingang van de betreffen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kan worden aangehaald als "Verordening Rioolheffing 2022".</text:p>
              </text:list-item>
              <text:list-item text:style-override="id1-3-2-2-13-4">
                <text:number>3.</text:number>
                <text:p text:style-name="al">De datum van ingang van de heffing is 1 januari 2022.</text:p>
              </text:list-item>
              <text:list-item text:style-override="id1-3-2-2-13-5">
                <text:number>4.</text:number>
                <text:p text:style-name="al">Deze verordening treedt in werking met ingang van 1 januari 2022.</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0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3</meta:user-defined>
    <meta:user-defined meta:name="DCTERMS.W3CDTF/OVERHEIDop.jaargang">2021</meta:user-defined>
    <meta:user-defined meta:name="OVERHEIDop.publicationIssue">471004</meta:user-defined>
    <meta:user-defined meta:name="OVERHEIDop.betreftRegeling">CVDR668684_1</meta:user-defined>
    <meta:user-defined meta:name="xs:date/OVERHEIDop.startdatum">2022-01-01</meta:user-defined>
    <meta:user-defined meta:name="OVERHEIDop.GmbID/DC.identifier">gmb-2021-471004</meta:user-defined>
    <meta:user-defined meta:name="OVERHEIDop.versieInformatie"/>
  </office:meta>
</office:document-meta>
</file>