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Europaplein te Gennep: Aanvraag standplaatsvergunning tbv dierenkliniek (verzenddatum: 21 december 2021) 2021-13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standplaatsvergunning tbv dierenkliniek op het Europaplein te Gennep 2021-1316</text:p>
            <text:p text:style-name="common-al">
            <text:span text:style-name="nadrukvet">Verzenddatum</text:span>
          </text:p>
            <text:p text:style-name="common-al">Dit besluit is verzonden op 21 dec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dec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099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9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9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Europaplein te Gennep: Aanvraag standplaatsvergunning tbv dierenkliniek (verzenddatum: 21 december 2021) 2021-1316</meta:user-defined>
    <meta:user-defined meta:name="DCTERMS.W3CDTF/DCTERMS.available">2021-12-28</meta:user-defined>
    <meta:user-defined meta:name="DCTERMS.W3CDTF/OVERHEIDop.jaargang">2021</meta:user-defined>
    <meta:user-defined meta:name="OVERHEIDop.publicationIssue">470999</meta:user-defined>
    <meta:user-defined meta:name="OVERHEIDop.GmbID/DC.identifier">gmb-2021-470999</meta:user-defined>
    <meta:user-defined meta:name="OVERHEIDop.versieInformatie"/>
  </office:meta>
</office:document-meta>
</file>