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49*"/>
    </style:style>
    <style:style style:family="table-column" style:parent-style-name="colspec" style:name="id1-3-2-4-6-1-2">
      <style:table-column-properties style:rel-column-width="32*"/>
    </style:style>
    <style:style style:family="table-column" style:parent-style-name="colspec" style:name="id1-3-2-4-6-1-3">
      <style:table-column-properties style:rel-column-width="39*"/>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invordering van leges 2022”. (Legesverordening 2022)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Rijkstarief: Totaal van af te dragen bedrag aan Rijk + bedrag (toeslag) voor gemeen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Zakelijke vrijstellingen</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4A</text:span>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een vrijwilligersorganisatie kan maximaal 8 keer per jaar gebruik maken van de vrijstellingsregeling;</text:p>
              </text:list-item>
              <text:list-item text:style-override="id1-3-2-2-5-3-5">
                <text:number>5.</text:number>
                <text:p text:style-name="al">het evenement moet daadwerkelijk plaatsvinden, tenzij het evenement buiten de invloedsfeer van de organisatie afgelast moet worden;</text:p>
              </text:list-item>
              <text:list-item text:style-override="id1-3-2-2-5-3-6">
                <text:number>6.</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7.1 (verklaring omtrent het gedrag);</text:p>
                  </text:list-item>
                  <text:list-item text:style-override="id1-3-2-2-11-3-3-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artikelen en tarieventabel van de ‘Legesverordening 2021’ van 10 december 2020, vervallen met ingang 1 januari 2022, met dien verstande dat zij van toepassing blijven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2-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bel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bel 2022</text:span>
                  </text:p>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 en andere loc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maandag (niet zijnde feestdagen) om 9.00 uur en 9.30 uur (op grond van artikel 4 van de Wet rechten burgerlijke stan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van maandag tot en met vrijdag (niet zijnde feestdagen) van 08.00 uur tot en met 16.00 uur</text:p>
                </table:table-cell>
                <table:table-cell table:style-name="cell_frame_all" table:number-rows-spanned="1" table:number-columns-spanned="1">
                  <text:p text:style-name="table_al">€ 489,6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698,68 </text:p>
                </table:table-cell>
              </table:table-row>
              <table:table-row table:style-name="row">
                <table:table-cell table:style-name="cell_frame_all" table:number-rows-spanned="1" table:number-columns-spanned="1">
                  <text:p text:style-name="table_al"> 1.1.1.3</text:p>
                </table:table-cell>
                <table:table-cell table:style-name="cell_frame_all" table:number-rows-spanned="1" table:number-columns-spanned="1">
                  <text:p text:style-name="table_al">Voor het uitvoeren van een controle indien na ontvangst van de verklaring eigen trouwlocatie twijfel bestaat of de gewenste locatie aan de vereisten van artikel 4, derde lid Reglement Burgerlijke Stand Loon op Zand voldoet. Per uur</text:p>
                </table:table-cell>
                <table:table-cell table:style-name="cell_frame_all" table:number-rows-spanned="1" table:number-columns-spanned="1">
                  <text:p text:style-name="table_al">  € 82,00</text:p>
                </table:table-cell>
              </table:table-row>
              <table:table-row table:style-name="row">
                <table:table-cell table:style-name="cell_frame_all" table:number-rows-spanned="1" table:number-columns-spanned="1">
                  <text:p text:style-name="table_al"> 1.1.2</text:p>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 </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6,09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8,9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8,9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ext:p text:style-name="table_al"/>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 als beëdiging bij de rechtbank al heeft plaatsgevonden</text:p>
                  <text:p text:style-name="table_al"/>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 als beëdiging bij de rechtbank nog niet heeft plaatsgevonden</text:p>
                  <text:p text:style-name="table_al"/>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een vervangende Nederlandse identiteitskaart voor een persoon met een uitreisverbod, ongeacht de leeftijd van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31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ext:p text:style-name="table_al"/>
                </table:table-cell>
                <table:table-cell table:style-name="cell_frame_all" table:number-rows-spanned="1" table:number-columns-spanned="1">
                  <text:p text:style-name="table_al">€ 21,86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7,36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6,42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6,42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1,74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6,42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6,42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1,86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7,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8,64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9,39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2,05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4,24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8,21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1,8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0,93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6,42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1,86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6,42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1,86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2,79 </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2,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12 </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37 </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4,24 </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7,48 </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4,05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verkrijgen van een verklaring omtrent het gedrag is gelijk aan het tarief genoemd in de Regeling vergoeding verklaring omtrent het gedrag en gedragsverklaring aanbesteden</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an een bewijs van Nederlanderschap</text:p>
                  <text:p text:style-name="table_al"/>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ext:p text:style-name="table_al"/>
                </table:table-cell>
                <table:table-cell table:style-name="cell_frame_all" table:number-rows-spanned="1" table:number-columns-spanned="1">
                  <text:p text:style-name="table_al">€ 17,86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Leegstand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0,42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10,42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stuk 10 Marktstandplaatsen/ventvergunning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ldig voor bepaalde tijd (per jaar)</text:p>
                </table:table-cell>
                <table:table-cell table:style-name="cell_frame_all" table:number-rows-spanned="1" table:number-columns-spanned="1">
                  <text:p text:style-name="table_al">€ 221,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geldig voor één dag of niet commercieel</text:p>
                </table:table-cell>
                <table:table-cell table:style-name="cell_frame_all" table:number-rows-spanned="1" table:number-columns-spanned="1">
                  <text:p text:style-name="table_al">€ 74,24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1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indien de vergunning voor twee of meer speelautomaten geldt, ten hoogste € 22,50, vermeerderd met het product van het aantal speelautomaten, waarvoor de vergunning geldt, en een bedrag van ten hoogste €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1.2.a</text:p>
                </table:table-cell>
                <table:table-cell table:style-name="cell_frame_all" table:number-rows-spanned="1" table:number-columns-spanned="1">
                  <text:p text:style-name="table_al">voor één speelautomaten, welke vergunning geldt voor een periode van langer dan vier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indien de vergunning geldt voor een tijdvak van meer dan vier jaar of voor onbepaalde tijd, met dien verstande dat voor de toepassing van onderdeel 1.11.1.a in plaats van € 56,50 een bedrag van € 226,50 en voor de toepassing van onderdeel 1.11.1.b in plaats van € 22,50 een bedrag van € 90,50 en in plaats van € 34 een bedrag van € 136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2 Telecommunicatie, aanleg kabels, leiding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instemmingsbesluit omtrent plaats, tijdstip en wijze van uitvoering van werkzaamheden als bedoeld in de Algemene Verordening Ondergrondse Infrastructuren Loop op Zand (AVOI) per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ononderbroken tracé tot een lengte van 100 meter</text:p>
                </table:table-cell>
                <table:table-cell table:style-name="cell_frame_all" table:number-rows-spanned="1" table:number-columns-spanned="1">
                  <text:p text:style-name="table_al">€ 440,37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genoemd onder 1.12.1.1 wordt voor een ononderbroken tracé met een lengte vanaf 100 meter verhoogd met een tarief van € 2,31 per strekkende meter sleuf tot een maximum van € 3.226,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met betrekking tot een melding voor een tracé langer dan 500 meter onderzoek naar de status van de kabel of leiding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een begroting als bedoeld in 1.12.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an niet ingrijpende aard en spoedeisende werkzaamheden, voor tracés van 0 tot en met 25 m1, als bedoeld in de AVOI, per locatie</text:p>
                </table:table-cell>
                <table:table-cell table:style-name="cell_frame_all" table:number-rows-spanned="1" table:number-columns-spanned="1">
                  <text:p text:style-name="table_al">€ 72,3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Verkeer en vervoer</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verlenging van een gehandicaptenparkeerkaart</text:p>
                </table:table-cell>
                <table:table-cell table:style-name="cell_frame_all" table:number-rows-spanned="1" table:number-columns-spanned="1">
                  <text:p text:style-name="table_al">€ 104,77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vervanging van een gehandicaptenparkeerkaart</text:p>
                </table:table-cell>
                <table:table-cell table:style-name="cell_frame_all" table:number-rows-spanned="1" table:number-columns-spanned="1">
                  <text:p text:style-name="table_al">€ 156,79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280,07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304,39 </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60,08 </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304,39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4 Diver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78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4,12 </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Beoordeling conceptaanvraag (vooroverleg / principeverzoek)</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die passend is binnen het bestemmingsplan dan wel de beheer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integraal beoordelen van een conceptaanvraag om een omgevingsvergunning die in strijd is met het bestemmingsplan dan wel de beheersverordening (schriftelijke integrale reactie op verzoek over de haalbaarheid van een voorgenomen project)</text:p>
                </table:table-cell>
                <table:table-cell table:style-name="cell_frame_all" table:number-rows-spanned="1" table:number-columns-spanned="1">
                  <text:p text:style-name="table_al">€ 520,19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 50.000,00 : 3,27 % van die bouwkosten met een minimum van € 52,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655,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941,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842,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4.410,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4,1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dviescommissie Agrarische Bouwaanvr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dviescommissie Agrarische Bouwaanvragen incl. bedrijfsbezoek wordt beoordeeld:</text:p>
                </table:table-cell>
                <table:table-cell table:style-name="cell_frame_all" table:number-rows-spanned="1" table:number-columns-spanned="1">
                  <text:p text:style-name="table_al">€ 1.01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0,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na beoordeling conceptaanvraag conform artikel 2.2.3:</text:p>
                </table:table-cell>
                <table:table-cell table:style-name="cell_frame_all" table:number-rows-spanned="1" table:number-columns-spanned="1">
                  <text:p text:style-name="table_al">€ 291,31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zonder beoordeling conceptaanvraag conform artikel 2.2.3:</text:p>
                </table:table-cell>
                <table:table-cell table:style-name="cell_frame_all" table:number-rows-spanned="1" table:number-columns-spanned="1">
                  <text:p text:style-name="table_al">€ 436,45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na beoordeling conceptaanvraag conform artikel 2.2.3 of passend in vastgestelde beleidsregels:</text:p>
                </table:table-cell>
                <table:table-cell table:style-name="cell_frame_all" table:number-rows-spanned="1" table:number-columns-spanned="1">
                  <text:p text:style-name="table_al">€ 436,96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zonder beoordeling conceptaanvraag conform artikel 2.2.3:</text:p>
                </table:table-cell>
                <table:table-cell table:style-name="cell_frame_all" table:number-rows-spanned="1" table:number-columns-spanned="1">
                  <text:p text:style-name="table_al">€ 655,44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kunnen worden ex artikel 6.12 Wro:</text:p>
                </table:table-cell>
                <table:table-cell table:style-name="cell_frame_all" table:number-rows-spanned="1" table:number-columns-spanned="1">
                  <text:p text:style-name="table_al">€ 6.714,5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2.3.4.5 wordt het tarief, indien tegen de betreffende aanvraag zienswijzen zijn ingediend, verhoogd met een bedrag blijkende uit een begroting die in overleg met de aanvrager wordt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1, van 0 t/m 100 m<text:span text:style-name="sup">2</text:span></text:p>
                </table:table-cell>
                <table:table-cell table:style-name="cell_frame_all" table:number-rows-spanned="1" table:number-columns-spanned="1">
                  <text:p text:style-name="table_al">€ 544,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2 van 101 t/m 500 m<text:span text:style-name="sup">2</text:span></text:p>
                </table:table-cell>
                <table:table-cell table:style-name="cell_frame_all" table:number-rows-spanned="1" table:number-columns-spanned="1">
                  <text:p text:style-name="table_al">€ 386,95 +</text:p>
                  <text:p text:style-name="table_al">€ 1,63 m<text:span text:style-name="sup">2</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3 van 501 t/m 2.000 m<text:span text:style-name="sup">2</text:span></text:p>
                </table:table-cell>
                <table:table-cell table:style-name="cell_frame_all" table:number-rows-spanned="1" table:number-columns-spanned="1">
                  <text:p text:style-name="table_al">€ 894,12 +</text:p>
                  <text:p text:style-name="table_al">€ 0,69 m<text:span text:style-name="sup">2</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4 van 2.001 t/m 5.000 m<text:span text:style-name="sup">2</text:span></text:p>
                </table:table-cell>
                <table:table-cell table:style-name="cell_frame_all" table:number-rows-spanned="1" table:number-columns-spanned="1">
                  <text:p text:style-name="table_al">€ 1.812,79 +</text:p>
                  <text:p text:style-name="table_al">€ 0,14 m<text:span text:style-name="sup">2</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5 van 5.000 t/m 50.000 m<text:span text:style-name="sup">2</text:span></text:p>
                </table:table-cell>
                <table:table-cell table:style-name="cell_frame_all" table:number-rows-spanned="1" table:number-columns-spanned="1">
                  <text:p text:style-name="table_al">€ 2.390,52 +</text:p>
                  <text:p text:style-name="table_al">€ 0,03 m<text:span text:style-name="sup">2</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6 meer dan 50.001 m<text:span text:style-name="sup">2</text:span></text:p>
                </table:table-cell>
                <table:table-cell table:style-name="cell_frame_all" table:number-rows-spanned="1" table:number-columns-spanned="1">
                  <text:p text:style-name="table_al">€ 3.648,58 +</text:p>
                  <text:p text:style-name="table_al">€ 0,01 m<text:span text:style-name="sup">2</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 en rijksmonumenten.</text:p>
                </table:table-cell>
                <table:table-cell table:style-name="cell_frame_all" table:number-rows-spanned="1" table:number-columns-spanned="1">
                  <text:p text:style-name="table_al">€ 774,99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en rijksmonument op een wijze waardoor het wordt ontsierd of in gevaar gebracht:</text:p>
                </table:table-cell>
                <table:table-cell table:style-name="cell_frame_all" table:number-rows-spanned="1" table:number-columns-spanned="1">
                  <text:p text:style-name="table_al">€ 322,48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9,86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71,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4,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8,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3 van de Bomenverordening Loon op Zand 2020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8,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8,24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8,2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text:span text:style-name="nadrukvet"> 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76,57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10,42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10,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599,58 </text:p>
                </table:table-cell>
              </table:table-row>
              <table:table-row table:style-name="row">
                <table:table-cell table:style-name="cell_frame_all" table:number-rows-spanned="1" table:number-columns-spanned="1">
                  <text:p text:style-name="table_al">2.3.18.3.2</text:p>
                </table:table-cell>
                <table:table-cell table:style-name="cell_frame_all" table:number-rows-spanned="1" table:number-columns-spanned="1">
                  <text:p text:style-name="table_al">In afwijking van 2.3.18.1.2 bedraagt het tarief, indien de provincie Noord-Brabant een verklaring van geen bedenkingen in het kader van de Wet natuurbescherming afgeeft, bij:</text:p>
                  <text:p text:style-name="table_al">- Een aanvraag gebiedsbescherming</text:p>
                  <text:p text:style-name="table_al">- een aanvraag soortenbescherming door burgers</text:p>
                  <text:p text:style-name="table_al">- Een aanvraag soortenbescherming infrastructureel en gebiedsgericht</text:p>
                  <text:p text:style-name="table_al">- Een aanvraag soortenbescherming overige</text:p>
                </table:table-cell>
                <table:table-cell table:style-name="cell_frame_all" table:number-rows-spanned="1" table:number-columns-spanned="1">
                  <text:p text:style-name="table_al"/>
                  <text:p text:style-name="table_al"/>
                  <text:p text:style-name="table_al"/>
                  <text:p text:style-name="table_al"/>
                  <text:p text:style-name="table_al">€ 3.889,41</text:p>
                  <text:p text:style-name="table_al">€ 2.018,26</text:p>
                  <text:p text:style-name="table_al"/>
                  <text:p text:style-name="table_al">€ 6.309,01</text:p>
                  <text:p text:style-name="table_al">€ 4.667,93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Kosten GGD 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 </text:p>
                </table:table-cell>
                <table:table-cell table:style-name="cell_frame_all" table:number-rows-spanned="1" table:number-columns-spanned="1">
                  <text:p text:style-name="table_al">€ 1.470,88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Als het gaat om de ruimtelijke plannen in het kader van de Wro en/of Wabo, waarbij ingevolge van de in 2.3.19.2 genoemde handreiking toetsing plaats dient te vinden dan geldt dat per geval bezien wordt of een prijsopgave door de GGD zal worden gedaan.</text:p>
                  <text:p text:style-name="table_al">Het betreft hier de omgekeerde werking in de gevallen dat bijvoorbeeld een bouwplan of bestemm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1">
                  <text:p text:style-name="table_al">€ 102,50 per uur</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Kosten advies sociaal-me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voor een advies (zonder opvragen medische gegevens) van een sociaal-medisch adviseur voor de toetsing in het kader van de Beleidsregels premantelzorg bedraag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voor een advies (zonder opvragen medische gegevens) van een sociaal-medisch adviseur voor het vaststellen of sprake is van mantelzorg bedraag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Het tarief voor het opvragen van medische gegevens bedraag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Publicatie</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3,92</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5 Teruggaaf</text:span>
                  </text:p>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52,99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7 Herziening/wijziging/uitwerking bestemmingsplann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an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882,44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cell_frame_all" table:number-rows-spanned="1" table:number-columns-spanned="1">
                  <text:p text:style-name="table_al">€ 6.882,44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8 Sloopmeld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4,12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Titel 3 Dienstverlening vallend onder Europese dienstenrichtlijn</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of een vergunning voor een inrichting op grond van artikel 2:28 en 2:38b, 2:39a, 2:80 of 2:80d van de APV Loon op Z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691,3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Het tarief bedraagt voor het in behandeling nemen van een melding als bedoeld in artikel 30 van de Alcoholwet of een wijziging of verlenging van een vergunning voor een inrichting op grond van artikel 2:28 of 2:38b van de APV Loon op Zand</text:p>
                </table:table-cell>
                <table:table-cell table:style-name="cell_frame_all" table:number-rows-spanned="1" table:number-columns-spanned="1">
                  <text:p text:style-name="table_al">€ 268,88 </text:p>
                </table:table-cell>
              </table:table-row>
              <table:table-row table:style-name="row">
                <table:table-cell table:style-name="cell_frame_all" table:number-rows-spanned="1" table:number-columns-spanned="1">
                  <text:p text:style-name="table_al">3.1.2.b</text:p>
                </table:table-cell>
                <table:table-cell table:style-name="cell_frame_all" table:number-rows-spanned="1" table:number-columns-spanned="1">
                  <text:p text:style-name="table_al">Indien het enkel het verwijderen een leidinggevende betreft per leidinggevende</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alcoholvergunning op grond van artikel 30a van de Alcoholwet of een wijziging op grond van de APV 2:28 of 2:38b per leidinggevende</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Doorhalen van een leidinggevende zonder bemoeienis op het aanhangsel behorend bij de alcoholvergunning op grond van artikel 30a van de Alcoholwet</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Verwijderen van één of meer leidinggevenden van het aanhangsel waarvoor een nieuw aanhangsel bij de alcoholvergunning of exploitatievergunning wordt gestuurd </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80,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31,38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94,77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Alcoholwet vooraf is gegaan door een publicatieprocedure in een of meer dag- of nieuwsbladen, worden de onder 3.1.1 vermelde leges verhoogd met</text:p>
                </table:table-cell>
                <table:table-cell table:style-name="cell_frame_all" table:number-rows-spanned="1" table:number-columns-spanned="1">
                  <text:p text:style-name="table_al">€ 33,42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21,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31,78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431,78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en of artikel 10 van de "Duinverordening gemeente Loon op Zand")</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en of artikel 11 van de "Duinverordening gemeente Loon op Zand")</text:p>
                </table:table-cell>
                <table:table-cell table:style-name="cell_frame_all" table:number-rows-spanned="1" table:number-columns-spanned="1">
                  <text:p text:style-name="table_al">€ 108,24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voor een melding Besluit brandveiliggebruik en basishulpverlening overige plaatsen (BBGBOP)</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2A Teruggaaf</text:spa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anders dan een wijziging bedoeld in onderdeel 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85,42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per beheerder:</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4 Kinderopva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674,5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6 tweede lid van de Wet kinderopvang en kwaliteitseisen peuterspeelzalen. </text:p>
                </table:table-cell>
                <table:table-cell table:style-name="cell_frame_all" table:number-rows-spanned="1" table:number-columns-spanned="1">
                  <text:p text:style-name="table_al">€ 341,99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54,12 </text:p>
                </table:table-cell>
              </table:table-row>
            </table:table>
            <text:p text:style-name="table_bottom"/>
          </text:section>
          <text:p text:style-name="al"/>
          <text:p text:style-name="al">Behorend bij raadsbesluit van 16 december 2021, nummer 2021.26172. </text:p>
          <text:p text:style-name="al"/>
          <text:p text:style-name="al">De griffier van de gemeente Loon op Z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09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3</meta:user-defined>
    <meta:user-defined meta:name="DCTERMS.W3CDTF/OVERHEIDop.jaargang">2021</meta:user-defined>
    <meta:user-defined meta:name="OVERHEIDop.publicationIssue">470997</meta:user-defined>
    <meta:user-defined meta:name="OVERHEIDop.betreftRegeling">CVDR668682_1</meta:user-defined>
    <meta:user-defined meta:name="xs:date/OVERHEIDop.startdatum">2022-01-01</meta:user-defined>
    <meta:user-defined meta:name="OVERHEIDop.GmbID/DC.identifier">gmb-2021-470997</meta:user-defined>
    <meta:user-defined meta:name="OVERHEIDop.versieInformatie"/>
  </office:meta>
</office:document-meta>
</file>