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Doorn, incidentele standplaats voor de verkoop van oliebollen op 30 december 2021 (15662 –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izerswei Doorn, incidentele standplaats voor de verkoop van oliebollen op 30 december 2021 (15662 – 23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9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Utrechtse Heuvelrug, verleende vergunning APV/Bijzondere wetten – Keizerswei Doorn, incidentele standplaats voor de verkoop van oliebollen op 30 december 2021 (15662 – 23 november 2021)</meta:user-defined>
    <meta:user-defined meta:name="DCTERMS.W3CDTF/DCTERMS.available">2021-12-23</meta:user-defined>
    <meta:user-defined meta:name="DCTERMS.W3CDTF/OVERHEIDop.jaargang">2021</meta:user-defined>
    <meta:user-defined meta:name="OVERHEIDop.publicationIssue">470996</meta:user-defined>
    <meta:user-defined meta:name="OVERHEIDop.GmbID/DC.identifier">gmb-2021-470996</meta:user-defined>
    <meta:user-defined meta:name="OVERHEIDop.versieInformatie"/>
  </office:meta>
</office:document-meta>
</file>