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l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1 heeft de gemeente een aanvraag ontvangen voor het nieuw bouwen van een bijgebouw op locatie Havenlaan 16 te Naarden. De aanvraag is geregistreerd onder zaaknummer HZ_WABO-21-23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09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venlaan 16 te Naar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91</meta:user-defined>
    <meta:user-defined meta:name="OVERHEIDop.GmbID/DC.identifier">gmb-2021-470991</meta:user-defined>
    <meta:user-defined meta:name="OVERHEIDop.versieInformatie"/>
  </office:meta>
</office:document-meta>
</file>