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sicogerichte Toezichtstrategie Brandveiligheid 2022-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Wet algemene bepalingen omgevingsrecht (Wabo) en het Besluit omgevingsrecht (Bor) stellen dwingend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text:p>
            <text:p text:style-name="al">Deze toezichtstrategie heeft betrekking op het toezicht brandveiligheid in het kader van de Wabo. Na de invoering van de Omgevingswet wordt toezicht houden conform het Besluit bouwwerken leefomgeving (Bbl). Toezicht en handhaving zijn de kern van de toezichtstrategie. Door middel van een fysieke controle wordt getoetst of voldaan wordt aan wet- en regelgeving. Toezicht en handhaving vindt plaats conform de Landelijke Handhavingsstrategie (LHS) en de inspectieonderwerpen zijn gebaseerd op het Bouwbesluit 2012 en de Omgevingswet (het Besluit Bouwwerken Leefomgeving). 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de Wabo of het Bbl. Het toezicht bij bestaande bouw en de advisering bij vergunningverlening op brandveiligheid is grotendeels ondergebracht bij Brandweer Brabant-Noord. Op 7 december 2021 is voor de toezichtstaken door het college van de gemeente Uden de Risicogerichte Toezichtstrategie Brandveiligheid 2022-2025 vastgesteld. Deze strategie is tot stand gekomen door een samenwerking tussen Brandweer Brabant-Noord en gemeenten in Brabant-Noord en gaat uit van een risicogerichte aanpak. Alle bestaande bouwwerken binnen de gemeente zijn ingedeeld in een risicocategorie waaraan een passende controlefrequentie is gekoppeld. Ook is er een risicogerichte keuze gemaakt in inspectie-onderwerpen. Jaarlijks wordt op basis van de toezichtstrategie en objectenlijst een uitvoeringsprogramma vastgesteld (maakt onderdeel uit van het jaarlijks Uitvoeringsprogramma VTH (UP-VTH) dat door ons college wordt vastgesteld).</text:p>
            <text:p text:style-name="al">Dit besluit treedt in werking op 1 januari 2022. Met de inwerkingtreding van dit besluit treedt deze in de plaats van de Risicogerichte Toezichtstrategie Brandveiligheid 2017-2021.</text:p>
            <text:p text:style-name="al">Dit besluit kan worden aangehaald onder de naam “Risicogerichte Toezichtstrategie Brandveiligheid 2022-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09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Uden</meta:user-defined>
    <meta:user-defined meta:name="OVERHEID.Informatietype/DC.type">officiële publicatie</meta:user-defined>
    <meta:user-defined meta:name="OVERHEIDop.Rubriek/DC.type">overige overheidsinformatie</meta:user-defined>
    <meta:user-defined meta:name="OVERHEID.Gemeente/OVERHEID.authority">Uden</meta:user-defined>
    <meta:user-defined meta:name="OVERHEID.Gemeente/DCTERMS.publisher">U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isicogerichte Toezichtstrategie Brandveiligheid 2022-2025</meta:user-defined>
    <meta:user-defined meta:name="DCTERMS.W3CDTF/DCTERMS.available">2021-12-23</meta:user-defined>
    <meta:user-defined meta:name="OVERHEIDop.externeBijlage">Toezichtstrategie Brandveiligheid 2022-2025|exb-2021-74932</meta:user-defined>
    <meta:user-defined meta:name="DCTERMS.W3CDTF/OVERHEIDop.jaargang">2021</meta:user-defined>
    <meta:user-defined meta:name="OVERHEIDop.publicationIssue">470988</meta:user-defined>
    <meta:user-defined meta:name="OVERHEIDop.GmbID/DC.identifier">gmb-2021-470988</meta:user-defined>
    <meta:user-defined meta:name="OVERHEIDop.versieInformatie"/>
  </office:meta>
</office:document-meta>
</file>