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4">
      <text:list-level-style-bullet text:bullet-char="-" text:level="1">
        <style:list-level-properties text:min-label-width="10mm"/>
      </text:list-level-style-bullet>
    </text:list-style>
    <text:list-style style:name="id1-3-2-2-3-4-1">
      <text:list-level-style-bullet text:bullet-char="-" text:level="1">
        <style:list-level-properties text:min-label-width="10mm"/>
      </text:list-level-style-bullet>
    </text:list-style>
    <text:list-style style:name="id1-3-2-2-3-4-2">
      <text:list-level-style-bullet text:bullet-char="-" text:level="1">
        <style:list-level-properties text:min-label-width="10mm"/>
      </text:list-level-style-bullet>
    </text:list-style>
    <text:list-style style:name="id1-3-2-2-3-4-3">
      <text:list-level-style-bullet text:bullet-char="-" text:level="1">
        <style:list-level-properties text:min-label-width="10mm"/>
      </text:list-level-style-bullet>
    </text:list-style>
    <text:list-style style:name="id1-3-2-2-3-4-4">
      <text:list-level-style-bullet text:bullet-char="-" text:level="1">
        <style:list-level-properties text:min-label-width="10mm"/>
      </text:list-level-style-bullet>
    </text:list-style>
    <text:list-style style:name="id1-3-2-2-3-4-5">
      <text:list-level-style-bullet text:bullet-char="-" text:level="1">
        <style:list-level-properties text:min-label-width="10mm"/>
      </text:list-level-style-bullet>
    </text:list-style>
    <text:list-style style:name="id1-3-2-2-3-4-6">
      <text:list-level-style-bullet text:bullet-char="-" text:level="1">
        <style:list-level-properties text:min-label-width="10mm"/>
      </text:list-level-style-bullet>
    </text:list-style>
    <text:list-style style:name="id1-3-2-2-3-4-7">
      <text:list-level-style-bullet text:bullet-char="-" text:level="1">
        <style:list-level-properties text:min-label-width="10mm"/>
      </text:list-level-style-bullet>
    </text:list-style>
    <text:list-style style:name="id1-3-2-2-3-4-8">
      <text:list-level-style-bullet text:bullet-char="-" text:level="1">
        <style:list-level-properties text:min-label-width="10mm"/>
      </text:list-level-style-bullet>
    </text:list-style>
    <text:list-style style:name="id1-3-2-2-3-4-9">
      <text:list-level-style-bullet text:bullet-char="-" text:level="1">
        <style:list-level-properties text:min-label-width="10mm"/>
      </text:list-level-style-bullet>
    </text:list-style>
    <text:list-style style:name="id1-3-2-2-3-4-10">
      <text:list-level-style-bullet text:bullet-char="-" text:level="1">
        <style:list-level-properties text:min-label-width="10mm"/>
      </text:list-level-style-bullet>
    </text:list-style>
    <text:list-style style:name="id1-3-2-2-3-4-11">
      <text:list-level-style-bullet text:bullet-char="-" text:level="1">
        <style:list-level-properties text:min-label-width="10mm"/>
      </text:list-level-style-bullet>
    </text:list-style>
    <text:list-style style:name="id1-3-2-2-3-4-12">
      <text:list-level-style-bullet text:bullet-char="-" text:level="1">
        <style:list-level-properties text:min-label-width="10mm"/>
      </text:list-level-style-bullet>
    </text:list-style>
    <text:list-style style:name="id1-3-2-2-5-3">
      <text:list-level-style-bullet text:bullet-char="-" text:level="1">
        <style:list-level-properties text:min-label-width="10mm"/>
      </text:list-level-style-bullet>
    </text:list-style>
    <text:list-style style:name="id1-3-2-2-5-3-1">
      <text:list-level-style-bullet text:bullet-char="-" text:level="1">
        <style:list-level-properties text:min-label-width="10mm"/>
      </text:list-level-style-bullet>
    </text:list-style>
    <text:list-style style:name="id1-3-2-2-5-3-2">
      <text:list-level-style-bullet text:bullet-char="-" text:level="1">
        <style:list-level-properties text:min-label-width="10mm"/>
      </text:list-level-style-bullet>
    </text:list-style>
    <text:list-style style:name="id1-3-2-2-6-3">
      <text:list-level-style-bullet text:bullet-char="-" text:level="1">
        <style:list-level-properties text:min-label-width="10mm"/>
      </text:list-level-style-bullet>
    </text:list-style>
    <text:list-style style:name="id1-3-2-2-6-3-1">
      <text:list-level-style-bullet text:bullet-char="-" text:level="1">
        <style:list-level-properties text:min-label-width="10mm"/>
      </text:list-level-style-bullet>
    </text:list-style>
    <text:list-style style:name="id1-3-2-2-6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9-4-1-1">
      <style:table-column-properties style:rel-column-width="3*"/>
    </style:style>
    <style:style style:family="table-column" style:parent-style-name="colspec" style:name="id1-3-2-2-9-4-1-2">
      <style:table-column-properties style:rel-column-width="24*"/>
    </style:style>
    <style:style style:family="table-column" style:parent-style-name="colspec" style:name="id1-3-2-2-9-4-1-3">
      <style:table-column-properties style:rel-column-width="39*"/>
    </style: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verordening 2022 gemeente Loon op 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on op Zand;</text:p>
            <text:p text:style-name="al"/>
            <text:p text:style-name="al">gezien het voorstel van het college van burgemeester en wethouders d.d. 9 november 2021, nummer 2021.26115;</text:p>
            <text:p text:style-name="al"/>
            <text:p text:style-name="al">gelet op artikel 147 van de Gemeentewet;</text:p>
            <text:p text:style-name="al"/>
            <text:p text:style-name="al">besluit:</text:p>
            <text:p text:style-name="al"/>
            <text:p text:style-name="al">vast te stellen de navolgende “Tarievenverordening 2022 gemeente Loon op Zand”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ken van een inrit</text:p>
            <text:list text:style-name="id1-3-2-2-1-2">
              <text:list-item text:style-override="id1-3-2-2-1-2">
                <text:number>1.</text:number>
                <text:list text:style-name="id1-3-2-2-1-2-2">
                  <text:list-item text:style-override="id1-3-2-2-1-2-2-1">
                    <text:number>a.</text:number>
                    <text:p text:style-name="al">In een bestaande situatie: met hergebruik bestaande banden: is voor:</text:p>
                    <text:list text:style-name="id1-3-2-2-1-2-2-1-3">
                      <text:list-item text:style-override="id1-3-2-2-1-2-2-1-3-1">
                        <text:number>1.</text:number>
                        <text:p text:style-name="al">de aanleg van een standaard inrit met een breedte van 3 meter en een oppervlakte van max. 10 m<text:span text:style-name="sup">2</text:span>; </text:p>
                      </text:list-item>
                      <text:list-item text:style-override="id1-3-2-2-1-2-2-1-3-2">
                        <text:number>2.</text:number>
                        <text:p text:style-name="al">het verleggen van een bestaande inrit met een breedte van 3 meter en een oppervlakte van max. 10 m<text:span text:style-name="sup">2</text:span>; </text:p>
                        <text:p text:style-name="al">verschuldigd € 85,76 per m²; </text:p>
                      </text:list-item>
                    </text:list>
                  </text:list-item>
                  <text:list-item text:style-override="id1-3-2-2-1-2-2-2">
                    <text:number>b.</text:number>
                    <text:p text:style-name="al">In een bestaande situatie met gebruik nieuwe blokken: is voor:</text:p>
                    <text:list text:style-name="id1-3-2-2-1-2-2-2-3">
                      <text:list-item text:style-override="id1-3-2-2-1-2-2-2-3-1">
                        <text:number>1.</text:number>
                        <text:p text:style-name="al">de aanleg van een standaard inrit met een breedte van 3 meter en een oppervlakte van max. 10 m<text:span text:style-name="sup">2</text:span>; </text:p>
                      </text:list-item>
                      <text:list-item text:style-override="id1-3-2-2-1-2-2-2-3-2">
                        <text:number>2.</text:number>
                        <text:p text:style-name="al">het verleggen van een bestaande inrit met een breedte van 3 meter en een oppervlakte van max. 10 m<text:span text:style-name="sup">2</text:span>; </text:p>
                        <text:p text:style-name="al">verschuldigd € 91,93 per m²; </text:p>
                      </text:list-item>
                    </text:list>
                  </text:list-item>
                  <text:list-item text:style-override="id1-3-2-2-1-2-2-3">
                    <text:number>c.</text:number>
                    <text:p text:style-name="al">vindt voor:</text:p>
                    <text:list text:style-name="id1-3-2-2-1-2-2-3-3">
                      <text:list-item text:style-override="id1-3-2-2-1-2-2-3-3-1">
                        <text:number>1.</text:number>
                        <text:p text:style-name="al">de aanleg van een niet standaard inrit (bijvoorbeeld het verplaatsen van obstakels als een rioolkolk, lantaarnpaal of boom);</text:p>
                      </text:list-item>
                      <text:list-item text:style-override="id1-3-2-2-1-2-2-3-3-2">
                        <text:number>2.</text:number>
                        <text:p text:style-name="al">de aanleg van een inrit voor niet-wooneenheden;</text:p>
                      </text:list-item>
                      <text:list-item text:style-override="id1-3-2-2-1-2-2-3-3-3">
                        <text:number>3.</text:number>
                        <text:p text:style-name="al">het verleggen van een bestaande inrit groter dan 10 m<text:span text:style-name="sup">2</text:span>;</text:p>
                      </text:list-item>
                      <text:list-item text:style-override="id1-3-2-2-1-2-2-3-3-4">
                        <text:number>4.</text:number>
                        <text:p text:style-name="al">de aanleg van een standaard inrit groter dan 10 m<text:span text:style-name="sup">2</text:span>;</text:p>
                        <text:p text:style-name="al">berekening plaats op basis van werkelijk te maken kosten;</text:p>
                      </text:list-item>
                    </text:list>
                  </text:list-item>
                </text:list>
              </text:list-item>
              <text:list-item text:style-override="id1-3-2-2-1-3">
                <text:number>2.</text:number>
                <text:p text:style-name="al">Tijdens het woonrijp maken voor nieuwbouwprojecten voor wooneenheden:</text:p>
                <text:list text:style-name="id1-3-2-2-1-3-3">
                  <text:list-item text:style-override="id1-3-2-2-1-3-3-1">
                    <text:number>a.</text:number>
                    <text:p text:style-name="al">zijn voor de aanleg van een standaard inrit met een breedte van 3 meter en een oppervlakte van max. 10 m<text:span text:style-name="sup">2</text:span> de kosten reeds in de grondprijs verdisconteerd;</text:p>
                  </text:list-item>
                  <text:list-item text:style-override="id1-3-2-2-1-3-3-2">
                    <text:number>b.</text:number>
                    <text:p text:style-name="al">worden voor:</text:p>
                    <text:list text:style-name="id1-3-2-2-1-3-3-2-3">
                      <text:list-item text:style-override="id1-3-2-2-1-3-3-2-3-1">
                        <text:number>1.</text:number>
                        <text:p text:style-name="al">de aanleg van een niet standaard inrit (bijvoorbeeld het verplaatsen </text:p>
                      </text:list-item>
                      <text:list-item text:style-override="id1-3-2-2-1-3-3-2-3-2">
                        <text:number>2.</text:number>
                        <text:p text:style-name="al">van obstakels als een rioolkolk, lantaarnpaal of boom); </text:p>
                      </text:list-item>
                      <text:list-item text:style-override="id1-3-2-2-1-3-3-2-3-3">
                        <text:number>3.</text:number>
                        <text:p text:style-name="al">de aanleg van een inrit voor niet-wooneenheden;</text:p>
                      </text:list-item>
                      <text:list-item text:style-override="id1-3-2-2-1-3-3-2-3-4">
                        <text:number>4.</text:number>
                        <text:p text:style-name="al">het verleggen van een bestaande inrit; </text:p>
                      </text:list-item>
                      <text:list-item text:style-override="id1-3-2-2-1-3-3-2-3-5">
                        <text:number>5.</text:number>
                        <text:p text:style-name="al">de aanleg van een standaard inrit groter dan 10 m<text:span text:style-name="sup">2</text:span>; de werkelijke kosten minus de onder 2 A genoemde kosten in rekening gebracht;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ken van rioolaansluitingen </text:p>
            <text:list text:style-name="id1-3-2-2-2-2">
              <text:list-item text:style-override="id1-3-2-2-2-2">
                <text:number>1.</text:number>
                <text:p text:style-name="al">Voor een aansluiting van ф 125 mm van een pand op het gemeenteriool, inclusief hulpstukken, is per aansluiting met een lengte van maximaal 10 m' verschuldigd € 1.379,47;</text:p>
              </text:list-item>
              <text:list-item text:style-override="id1-3-2-2-2-3">
                <text:number>2.</text:number>
                <text:p text:style-name="al">voor een aansluiting van ф 125 mm van een pand met een lengte groter dan 10 m' doch kleiner dan 16 m' wordt het onder a. vermelde bedrag verhoogd met € 102,96 voor elke m' boven de 10 m';</text:p>
              </text:list-item>
              <text:list-item text:style-override="id1-3-2-2-2-4">
                <text:number>3.</text:number>
                <text:p text:style-name="al">voor aansluitingen met een lengte vanaf 16 m' dient minimaal een aansluiting van ф 160 mm te worden toegepast;</text:p>
              </text:list-item>
              <text:list-item text:style-override="id1-3-2-2-2-5">
                <text:number>4.</text:number>
                <text:p text:style-name="al">voor een aansluiting van ф 160 mm van een pand op het gemeenteriool, inclusief hulpstukken, is per aansluiting met een lengte van maximaal 10 m’ verschuldigd € 1.492,94;</text:p>
              </text:list-item>
              <text:list-item text:style-override="id1-3-2-2-2-6">
                <text:number>5.</text:number>
                <text:p text:style-name="al">voor een aansluiting van ф 160 mm van een pand met een lengte groter dan 10 m' doch kleiner dan 41 m', wordt het onder d. vermelde bedrag verhoogd met € 102,96 voor elke m' boven de 10 m';</text:p>
              </text:list-item>
              <text:list-item text:style-override="id1-3-2-2-2-7">
                <text:number>6.</text:number>
                <text:p text:style-name="al">voor rioolaansluitingen met een ф groter dan 160 mm vindt een berekening plaats op basis van de werkelijk te maken kosten; </text:p>
              </text:list-item>
              <text:list-item text:style-override="id1-3-2-2-2-8">
                <text:number>7.</text:number>
                <text:p text:style-name="al">indien voor het maken van een rioolaansluiting een pompunit geplaatst moet worden, worden de betreffende kosten afzonderlijk in rekening gebracht;</text:p>
              </text:list-item>
              <text:list-item text:style-override="id1-3-2-2-2-9">
                <text:number>8.</text:number>
                <text:p text:style-name="al">voor rioolaansluitingen met een lengte vanaf 41 m' vindt een berekening plaats op basis van werkelijk te maken kost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Uitvoering Evenementen </text:p>
            <text:p text:style-name="al">Het tarief bedraagt bij een evenement als bedoeld in artikel 2:25 van de APV Loon op Zand en of een evenement als bedoeld in artikel 17 van de "Duinverordening gemeente Loon op Zand":</text:p>
            <text:p text:style-name="al"/>
            <text:list text:style-name="id1-3-2-2-3-4">
              <text:list-item text:style-override="id1-3-2-2-3-4-1">
                <text:number>-</text:number>
                <text:p text:style-name="al">Brengen en halen van dranghekken tot 10 stuks € 102,44</text:p>
              </text:list-item>
              <text:list-item text:style-override="id1-3-2-2-3-4-2">
                <text:number>-</text:number>
                <text:p text:style-name="al">Brengen en halen van 10 of meer dranghekken € 204,87</text:p>
              </text:list-item>
              <text:list-item text:style-override="id1-3-2-2-3-4-3">
                <text:number>-</text:number>
                <text:p text:style-name="al">Brengen en halen van afvalcontainers tot 10 stuks € 102,44</text:p>
              </text:list-item>
              <text:list-item text:style-override="id1-3-2-2-3-4-4">
                <text:number>-</text:number>
                <text:p text:style-name="al">Brengen en halen van afvalcontainers van 10 of meer stuks € 204,87</text:p>
              </text:list-item>
              <text:list-item text:style-override="id1-3-2-2-3-4-5">
                <text:number>-</text:number>
                <text:p text:style-name="al">Brengen - halen verzamelafvalcontainer € 204,87</text:p>
              </text:list-item>
              <text:list-item text:style-override="id1-3-2-2-3-4-6">
                <text:number>-</text:number>
                <text:p text:style-name="al">Bij gebruik verzamelafvalcontainer, storten afval per 1000 kg € 160,22</text:p>
              </text:list-item>
              <text:list-item text:style-override="id1-3-2-2-3-4-7">
                <text:number>-</text:number>
                <text:p text:style-name="al">Plaatsen vlaggenmast per mast € 26,27</text:p>
              </text:list-item>
              <text:list-item text:style-override="id1-3-2-2-3-4-8">
                <text:number>-</text:number>
                <text:p text:style-name="al">Vergoeding water en stroom evenementenlocatie per dag € 56,73</text:p>
              </text:list-item>
              <text:list-item text:style-override="id1-3-2-2-3-4-9">
                <text:number>-</text:number>
                <text:p text:style-name="al">Vergoeding stroom Anton Pieckplein per Kwh € 0,32</text:p>
              </text:list-item>
              <text:list-item text:style-override="id1-3-2-2-3-4-10">
                <text:number>-</text:number>
                <text:p text:style-name="al">vergoeding water Anton Pieckplein per dag € 25,22</text:p>
              </text:list-item>
              <text:list-item text:style-override="id1-3-2-2-3-4-11">
                <text:number>-</text:number>
                <text:p text:style-name="al">Plaatsen wegomleiding en aankondigingsborden per locatie € 19,17 </text:p>
              </text:list-item>
              <text:list-item text:style-override="id1-3-2-2-3-4-12">
                <text:number>-</text:number>
                <text:p text:style-name="al">komen genoemde werkzaamheden boven de 6 uur uit volgt een tarief per uur € 83,52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apiercontainer </text:p>
            <text:p text:style-name="al">Het tarief voor de huur van een extra papiercontainer bedraagt per jaar per container € 37,30 (exclusief BTW)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ontainer GFT-afval </text:p>
            <text:p text:style-name="al">Het tarief voor de huur van een extra container bestemd voor groente-, fruit- en tuinafval bedraagt per jaar voor:</text:p>
            <text:list text:style-name="id1-3-2-2-5-3">
              <text:list-item text:style-override="id1-3-2-2-5-3-1">
                <text:number>-</text:number>
                <text:p text:style-name="al">een 140 liter container: € 101,54 (exclusief BTW);</text:p>
              </text:list-item>
              <text:list-item text:style-override="id1-3-2-2-5-3-2">
                <text:number>-</text:number>
                <text:p text:style-name="al">een 240 liter container: € 126,97 (exclusief BTW)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ontainer restafval </text:p>
            <text:p text:style-name="al">Het tarief voor de huur van een extra container bestemd voor de overige huishoudelijke afvalstoffen (restafval) bedraagt per jaar voor:</text:p>
            <text:list text:style-name="id1-3-2-2-6-3">
              <text:list-item text:style-override="id1-3-2-2-6-3-1">
                <text:number>-</text:number>
                <text:p text:style-name="al">een 140 liter container: € 128,07 (exclusief BTW);</text:p>
              </text:list-item>
              <text:list-item text:style-override="id1-3-2-2-6-3-2">
                <text:number>-</text:number>
                <text:p text:style-name="al">een 240 liter container: € 211,93 (exclusief BTW)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Omwisselen container </text:p>
            <text:p text:style-name="al">Het tarief voor het op verzoek omwisselen van een container bestemd voor restafval of voor GFT-afval in een container van een ander formaat bedraagt € 85,00 (exclusief BTW)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Ophalen grof huisvuil </text:p>
            <text:p text:style-name="al">Het tarief voor het op verzoek verwijderen van huishoudelijke afvalstoffen of grof huisvuil bedraagt per kubieke meter of een gedeelte daarvan € 40,00 (exclusief BTW)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Achterlaten afvalstoffen op milieustraat </text:p>
            <text:p text:style-name="al">Het tarief bedraagt voor het achterlaten van afvalstoffen op een daartoe van gemeentewege ter beschikking gestelde plaats, aangeboden vanuit:</text:p>
            <text:p text:style-name="al"/>
            <text:section text:name="table_id1-3-2-2-9-4" text:style-name="table">
              <text:p text:style-name="table_top"/>
              <table:table table:style-name="tgroup">
                <table:table-column table:style-name="id1-3-2-2-9-4-1-1"/>
                <table:table-column table:style-name="id1-3-2-2-9-4-1-2"/>
                <table:table-column table:style-name="id1-3-2-2-9-4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Een personenauto </text:p>
                  </table:table-cell>
                  <table:table-cell table:style-name="entry" table:number-rows-spanned="1" table:number-columns-spanned="1">
                    <text:p text:style-name="table_al"> 1 tik (€ 32,83) (exclusief BTW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Een personenauto met aanhanger (niet zijnde een tandemasser)</text:p>
                  </table:table-cell>
                  <table:table-cell table:style-name="entry" table:number-rows-spanned="1" table:number-columns-spanned="1">
                    <text:p text:style-name="table_al"> 2 tikken (€ 65,67) (exclusief BTW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Een auto met grijs-bedrijfswagenkenteken</text:p>
                  </table:table-cell>
                  <table:table-cell table:style-name="entry" table:number-rows-spanned="1" table:number-columns-spanned="1">
                    <text:p text:style-name="table_al"> 2 tikken (€ 65,67) (exclusief BTW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Een personenauto met tandemasser</text:p>
                  </table:table-cell>
                  <table:table-cell table:style-name="entry" table:number-rows-spanned="1" table:number-columns-spanned="1">
                    <text:p text:style-name="table_al"> 3 tikken (€ 98,50) (exclusief BTW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auto met grijs-bedrijfswagenkenteken met aanhanger/tandemasser</text:p>
                  </table:table-cell>
                  <table:table-cell table:style-name="entry" table:number-rows-spanned="1" table:number-columns-spanned="1">
                    <text:p text:style-name="table_al"> 3 tikken (€ 98,50) (exclusief BTW)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Overgangsrecht, inwerkingtreding en citeertitel</text:p>
            <text:list text:style-name="id1-3-2-2-10-2">
              <text:list-item text:style-override="id1-3-2-2-10-2">
                <text:number>1.</text:number>
                <text:p text:style-name="al">Deze verordening treedt in werking op 1 januari 2022. Op dat tijdstip vervalt de Tarievenverordening 2021 gemeente Loon op Zand, zoals vastgesteld op 10 december 2021, sedertdien gewijzigd.</text:p>
              </text:list-item>
              <text:list-item text:style-override="id1-3-2-2-10-3">
                <text:number>2.</text:number>
                <text:p text:style-name="al">De datum van ingang van de heffing is 1 jan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Loon op Zand van 16 december 2021.</text:span></text:p>
            <text:p><text:span text:style-name="functie">De raad voornoemd,</text:span></text:p>
            <text:p><text:span text:style-name="functie">voorzitter,</text:span></text:p>
            <text:p><text:span text:style-name="functie">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098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oon op Zand</meta:user-defined>
    <meta:user-defined meta:name="OVERHEID.Gemeente/DCTERMS.publisher">Loon op Zand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1-07-10</meta:user-defined>
    <meta:user-defined meta:name="DCTERMS.alternative">Tarievenverordening 2022 gemeente Loon op Zand</meta:user-defined>
    <dc:language>nl</dc:language>
    <meta:user-defined meta:name="OVERHEIDop.locatietype/OVERHEIDop.gebiedsmarkering">Gemeente</meta:user-defined>
    <meta:user-defined meta:name="DC.title">Tarievenverordening 2022 gemeente Loon op Za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985</meta:user-defined>
    <meta:user-defined meta:name="OVERHEIDop.betreftRegeling">CVDR668678_1</meta:user-defined>
    <meta:user-defined meta:name="xs:date/OVERHEIDop.startdatum">2022-01-01</meta:user-defined>
    <meta:user-defined meta:name="OVERHEIDop.GmbID/DC.identifier">gmb-2021-470985</meta:user-defined>
    <meta:user-defined meta:name="OVERHEIDop.versieInformatie"/>
  </office:meta>
</office:document-meta>
</file>