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Overstraat 35, 3958 BS Amerongen, exploitatievergunning Bamboo City (14557 – 20 dec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Overstraat 35, 3958 BS Amerongen, exploitatievergunning Bamboo City (14557 – 20 december 2021)</text:span>
            <text:span text:style-name="datum"/>
          </text:p>
          </text:section>
          <text:section text:name="ondertekening_id1-3-2-2-2">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het telefoonnummer (0343) 56 56 00. U kunt vragen stellen aan de behandelaar of om toelichting vragen.</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70982</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982</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982</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Gemeente Utrechtse Heuvelrug, verleende vergunning APV/Bijzondere wetten – Overstraat 35, 3958 BS Amerongen, exploitatievergunning Bamboo City (14557 – 20 december 2021)</meta:user-defined>
    <meta:user-defined meta:name="DCTERMS.W3CDTF/DCTERMS.available">2021-12-23</meta:user-defined>
    <meta:user-defined meta:name="DCTERMS.W3CDTF/OVERHEIDop.jaargang">2021</meta:user-defined>
    <meta:user-defined meta:name="OVERHEIDop.publicationIssue">470982</meta:user-defined>
    <meta:user-defined meta:name="OVERHEIDop.GmbID/DC.identifier">gmb-2021-470982</meta:user-defined>
    <meta:user-defined meta:name="OVERHEIDop.versieInformatie"/>
  </office:meta>
</office:document-meta>
</file>