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en stem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ne hebben op grond van de Kieswet de stemlokalen aangewezen voor de gemeenteraadsverkiezingen op 16 maart 2022.</text:p>
            <text:p text:style-name="common-al">Daarnaast zijn het gemeentehuis en wijkgebouw De Letterbak aangewezen als early-voting stembureau.</text:p>
            <text:p text:style-name="common-al">
            <text:span text:style-name="nadrukcur">Inzage</text:span>
          </text:p>
            <text:p text:style-name="common-al">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cur">Bezwaar</text:span>
          </text:p>
            <text:p text:style-name="common-al">Als belanghebbende kunt u bezwaar indienen tegen dit aanwijzingsbesluit. U kunt tot uiterlijk zes weken na de dag van bekendmaking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text:p>
            <text:p text:style-name="common-al">
            <text:span text:style-name="nadrukcur">Voorlopige voorziening</text:span>
          </text:p>
            <text:p text:style-name="last-al">Als u een bezwaarschrift indient blijft het aanwijzingsbesluit geldig. Wilt u dat het aanwijzingsbesluit wordt geschorst? Dan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09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Besluit aanwijzen stemlokalen</meta:user-defined>
    <meta:user-defined meta:name="DCTERMS.W3CDTF/DCTERMS.available">2021-12-23</meta:user-defined>
    <meta:user-defined meta:name="DCTERMS.W3CDTF/OVERHEIDop.jaargang">2021</meta:user-defined>
    <meta:user-defined meta:name="OVERHEIDop.publicationIssue">470977</meta:user-defined>
    <meta:user-defined meta:name="OVERHEIDop.GmbID/DC.identifier">gmb-2021-470977</meta:user-defined>
    <meta:user-defined meta:name="OVERHEIDop.versieInformatie"/>
  </office:meta>
</office:document-meta>
</file>