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verstraat 35, 3958 BS Amerongen, alcoholvergunning Bamboo City(14091 – 2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35, 3958 BS Amerongen, alcoholvergunning Bamboo City(14091 – 20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96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6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6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Utrechtse Heuvelrug, verleende vergunning APV/Bijzondere wetten – Overstraat 35, 3958 BS Amerongen, alcoholvergunning Bamboo City(14091 – 20 december 2021)</meta:user-defined>
    <meta:user-defined meta:name="DCTERMS.W3CDTF/DCTERMS.available">2021-12-23</meta:user-defined>
    <meta:user-defined meta:name="DCTERMS.W3CDTF/OVERHEIDop.jaargang">2021</meta:user-defined>
    <meta:user-defined meta:name="OVERHEIDop.publicationIssue">470968</meta:user-defined>
    <meta:user-defined meta:name="OVERHEIDop.GmbID/DC.identifier">gmb-2021-470968</meta:user-defined>
    <meta:user-defined meta:name="OVERHEIDop.versieInformatie"/>
  </office:meta>
</office:document-meta>
</file>