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1">
      <text:list-level-style-bullet text:bullet-char="-" text:level="1">
        <style:list-level-properties text:min-label-width="10mm"/>
      </text:list-level-style-bullet>
    </text:list-style>
    <text:list-style style:name="id1-3-2-2-1-2-5-1-3-1-1-1-1">
      <text:list-level-style-bullet text:bullet-char="-" text:level="1">
        <style:list-level-properties text:min-label-width="10mm"/>
      </text:list-level-style-bullet>
    </text:list-style>
    <text:list-style style:name="id1-3-2-2-1-2-5-1-3-2-1-1">
      <text:list-level-style-bullet text:bullet-char="-" text:level="1">
        <style:list-level-properties text:min-label-width="10mm"/>
      </text:list-level-style-bullet>
    </text:list-style>
    <text:list-style style:name="id1-3-2-2-1-2-5-1-3-2-1-1-1">
      <text:list-level-style-bullet text:bullet-char="-" text:level="1">
        <style:list-level-properties text:min-label-width="10mm"/>
      </text:list-level-style-bullet>
    </text:list-style>
    <text:list-style style:name="id1-3-2-2-1-2-5-1-3-3-1-1">
      <text:list-level-style-bullet text:bullet-char="-" text:level="1">
        <style:list-level-properties text:min-label-width="10mm"/>
      </text:list-level-style-bullet>
    </text:list-style>
    <text:list-style style:name="id1-3-2-2-1-2-5-1-3-3-1-1-1">
      <text:list-level-style-bullet text:bullet-char="-" text:level="1">
        <style:list-level-properties text:min-label-width="10mm"/>
      </text:list-level-style-bullet>
    </text:list-style>
    <text:list-style style:name="id1-3-2-2-1-2-5-1-3-4-1-1">
      <text:list-level-style-bullet text:bullet-char="-" text:level="1">
        <style:list-level-properties text:min-label-width="10mm"/>
      </text:list-level-style-bullet>
    </text:list-style>
    <text:list-style style:name="id1-3-2-2-1-2-5-1-3-4-1-1-1">
      <text:list-level-style-bullet text:bullet-char="-" text:level="1">
        <style:list-level-properties text:min-label-width="10mm"/>
      </text:list-level-style-bullet>
    </text:list-style>
    <text:list-style style:name="id1-3-2-2-1-2-5-1-3-5-1-1">
      <text:list-level-style-bullet text:bullet-char="-" text:level="1">
        <style:list-level-properties text:min-label-width="10mm"/>
      </text:list-level-style-bullet>
    </text:list-style>
    <text:list-style style:name="id1-3-2-2-1-2-5-1-3-5-1-1-1">
      <text:list-level-style-bullet text:bullet-char="-" text:level="1">
        <style:list-level-properties text:min-label-width="10mm"/>
      </text:list-level-style-bullet>
    </text:list-style>
    <text:list-style style:name="id1-3-2-2-1-2-5-1-3-6-1-1">
      <text:list-level-style-bullet text:bullet-char="-" text:level="1">
        <style:list-level-properties text:min-label-width="10mm"/>
      </text:list-level-style-bullet>
    </text:list-style>
    <text:list-style style:name="id1-3-2-2-1-2-5-1-3-6-1-1-1">
      <text:list-level-style-bullet text:bullet-char="-" text:level="1">
        <style:list-level-properties text:min-label-width="10mm"/>
      </text:list-level-style-bullet>
    </text:list-style>
    <text:list-style style:name="id1-3-2-2-1-2-5-1-3-7-1-1">
      <text:list-level-style-bullet text:bullet-char="-" text:level="1">
        <style:list-level-properties text:min-label-width="10mm"/>
      </text:list-level-style-bullet>
    </text:list-style>
    <text:list-style style:name="id1-3-2-2-1-2-5-1-3-7-1-1-1">
      <text:list-level-style-bullet text:bullet-char="-" text:level="1">
        <style:list-level-properties text:min-label-width="10mm"/>
      </text:list-level-style-bullet>
    </text:list-style>
    <text:list-style style:name="id1-3-2-2-1-2-5-1-3-8-1-1">
      <text:list-level-style-bullet text:bullet-char="-" text:level="1">
        <style:list-level-properties text:min-label-width="10mm"/>
      </text:list-level-style-bullet>
    </text:list-style>
    <text:list-style style:name="id1-3-2-2-1-2-5-1-3-8-1-1-1">
      <text:list-level-style-bullet text:bullet-char="-" text:level="1">
        <style:list-level-properties text:min-label-width="10mm"/>
      </text:list-level-style-bullet>
    </text:list-style>
    <text:list-style style:name="id1-3-2-2-1-2-5-1-3-9-1-1">
      <text:list-level-style-bullet text:bullet-char="-" text:level="1">
        <style:list-level-properties text:min-label-width="10mm"/>
      </text:list-level-style-bullet>
    </text:list-style>
    <text:list-style style:name="id1-3-2-2-1-2-5-1-3-9-1-1-1">
      <text:list-level-style-bullet text:bullet-char="-" text:level="1">
        <style:list-level-properties text:min-label-width="10mm"/>
      </text:list-level-style-bullet>
    </text:list-style>
    <text:list-style style:name="id1-3-2-2-1-2-5-1-3-10-1-1">
      <text:list-level-style-bullet text:bullet-char="-" text:level="1">
        <style:list-level-properties text:min-label-width="10mm"/>
      </text:list-level-style-bullet>
    </text:list-style>
    <text:list-style style:name="id1-3-2-2-1-2-5-1-3-10-1-1-1">
      <text:list-level-style-bullet text:bullet-char="-" text:level="1">
        <style:list-level-properties text:min-label-width="10mm"/>
      </text:list-level-style-bullet>
    </text:list-style>
    <text:list-style style:name="id1-3-2-2-1-2-5-1-3-11-1-1">
      <text:list-level-style-bullet text:bullet-char="-" text:level="1">
        <style:list-level-properties text:min-label-width="10mm"/>
      </text:list-level-style-bullet>
    </text:list-style>
    <text:list-style style:name="id1-3-2-2-1-2-5-1-3-11-1-1-1">
      <text:list-level-style-bullet text:bullet-char="-" text:level="1">
        <style:list-level-properties text:min-label-width="10mm"/>
      </text:list-level-style-bullet>
    </text:list-style>
    <text:list-style style:name="id1-3-2-2-1-2-5-1-3-12-1-1">
      <text:list-level-style-bullet text:bullet-char="-" text:level="1">
        <style:list-level-properties text:min-label-width="10mm"/>
      </text:list-level-style-bullet>
    </text:list-style>
    <text:list-style style:name="id1-3-2-2-1-2-5-1-3-12-1-1-1">
      <text:list-level-style-bullet text:bullet-char="-" text:level="1">
        <style:list-level-properties text:min-label-width="10mm"/>
      </text:list-level-style-bullet>
    </text:list-style>
    <text:list-style style:name="id1-3-2-2-1-2-5-1-3-13-1-1">
      <text:list-level-style-bullet text:bullet-char="-" text:level="1">
        <style:list-level-properties text:min-label-width="10mm"/>
      </text:list-level-style-bullet>
    </text:list-style>
    <text:list-style style:name="id1-3-2-2-1-2-5-1-3-13-1-1-1">
      <text:list-level-style-bullet text:bullet-char="-" text:level="1">
        <style:list-level-properties text:min-label-width="10mm"/>
      </text:list-level-style-bullet>
    </text:list-style>
    <text:list-style style:name="id1-3-2-2-1-2-5-1-3-14-1-1">
      <text:list-level-style-bullet text:bullet-char="-" text:level="1">
        <style:list-level-properties text:min-label-width="10mm"/>
      </text:list-level-style-bullet>
    </text:list-style>
    <text:list-style style:name="id1-3-2-2-1-2-5-1-3-14-1-1-1">
      <text:list-level-style-bullet text:bullet-char="-" text:level="1">
        <style:list-level-properties text:min-label-width="10mm"/>
      </text:list-level-style-bullet>
    </text:list-style>
    <text:list-style style:name="id1-3-2-2-1-2-5-1-3-15-1-1">
      <text:list-level-style-bullet text:bullet-char="-" text:level="1">
        <style:list-level-properties text:min-label-width="10mm"/>
      </text:list-level-style-bullet>
    </text:list-style>
    <text:list-style style:name="id1-3-2-2-1-2-5-1-3-15-1-1-1">
      <text:list-level-style-bullet text:bullet-char="-" text:level="1">
        <style:list-level-properties text:min-label-width="10mm"/>
      </text:list-level-style-bullet>
    </text:list-style>
    <text:list-style style:name="id1-3-2-2-1-2-5-1-3-16-1-1">
      <text:list-level-style-bullet text:bullet-char="-" text:level="1">
        <style:list-level-properties text:min-label-width="10mm"/>
      </text:list-level-style-bullet>
    </text:list-style>
    <text:list-style style:name="id1-3-2-2-1-2-5-1-3-16-1-1-1">
      <text:list-level-style-bullet text:bullet-char="-" text:level="1">
        <style:list-level-properties text:min-label-width="10mm"/>
      </text:list-level-style-bullet>
    </text:list-style>
    <text:list-style style:name="id1-3-2-2-1-2-5-1-3-17-1-1">
      <text:list-level-style-bullet text:bullet-char="-" text:level="1">
        <style:list-level-properties text:min-label-width="10mm"/>
      </text:list-level-style-bullet>
    </text:list-style>
    <text:list-style style:name="id1-3-2-2-1-2-5-1-3-17-1-1-1">
      <text:list-level-style-bullet text:bullet-char="-" text:level="1">
        <style:list-level-properties text:min-label-width="10mm"/>
      </text:list-level-style-bullet>
    </text:list-style>
    <text:list-style style:name="id1-3-2-2-1-2-5-1-3-18-1-1">
      <text:list-level-style-bullet text:bullet-char="-" text:level="1">
        <style:list-level-properties text:min-label-width="10mm"/>
      </text:list-level-style-bullet>
    </text:list-style>
    <text:list-style style:name="id1-3-2-2-1-2-5-1-3-18-1-1-1">
      <text:list-level-style-bullet text:bullet-char="-" text:level="1">
        <style:list-level-properties text:min-label-width="10mm"/>
      </text:list-level-style-bullet>
    </text:list-style>
    <text:list-style style:name="id1-3-2-2-1-2-5-1-3-19-1-1">
      <text:list-level-style-bullet text:bullet-char="-" text:level="1">
        <style:list-level-properties text:min-label-width="10mm"/>
      </text:list-level-style-bullet>
    </text:list-style>
    <text:list-style style:name="id1-3-2-2-1-2-5-1-3-19-1-1-1">
      <text:list-level-style-bullet text:bullet-char="-" text:level="1">
        <style:list-level-properties text:min-label-width="10mm"/>
      </text:list-level-style-bullet>
    </text:list-style>
    <text:list-style style:name="id1-3-2-2-1-2-5-1-3-20-1-1">
      <text:list-level-style-bullet text:bullet-char="-" text:level="1">
        <style:list-level-properties text:min-label-width="10mm"/>
      </text:list-level-style-bullet>
    </text:list-style>
    <text:list-style style:name="id1-3-2-2-1-2-5-1-3-20-1-1-1">
      <text:list-level-style-bullet text:bullet-char="-" text:level="1">
        <style:list-level-properties text:min-label-width="10mm"/>
      </text:list-level-style-bullet>
    </text:list-style>
    <text:list-style style:name="id1-3-2-2-1-2-5-1-3-21-1-1">
      <text:list-level-style-bullet text:bullet-char="-" text:level="1">
        <style:list-level-properties text:min-label-width="10mm"/>
      </text:list-level-style-bullet>
    </text:list-style>
    <text:list-style style:name="id1-3-2-2-1-2-5-1-3-21-1-1-1">
      <text:list-level-style-bullet text:bullet-char="-" text:level="1">
        <style:list-level-properties text:min-label-width="10mm"/>
      </text:list-level-style-bullet>
    </text:list-style>
    <text:list-style style:name="id1-3-2-2-1-2-5-1-3-22-1-1">
      <text:list-level-style-bullet text:bullet-char="-" text:level="1">
        <style:list-level-properties text:min-label-width="10mm"/>
      </text:list-level-style-bullet>
    </text:list-style>
    <text:list-style style:name="id1-3-2-2-1-2-5-1-3-22-1-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1-3-1-1">
      <style:table-column-properties/>
    </style:style>
    <style:style style:family="table-column" style:parent-style-name="colspec" style:name="id1-3-2-2-5-11-3-1-2">
      <style:table-column-properties/>
    </style:style>
    <style:style style:family="table-column" style:parent-style-name="colspec" style:name="id1-3-2-2-5-11-3-1-3">
      <style:table-column-properties/>
    </style:style>
    <text:list-style style:name="id1-3-2-2-5-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text:list-style style:name="id1-3-2-2-9-2-3-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parkeerregulering en parkeerbelasting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artikelen 149, 216, 225 en 234 van de Gemeentewet;</text:p>
            <text:p text:style-name="al">- artikel 2a van de Wegenverkeerswet 1994; en</text:p>
            <text:p text:style-name="al">- de Parkeerstrategie Den Haag 2021-2030 (RIS308711);</text:p>
            <text:p text:style-name="al"/>
            <text:p text:style-name="al">besluit: </text:p>
            <text:p text:style-name="al">- vast te stellen de Verordening parkeerregulering en parkeerbelasting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list text:style-name="id1-3-2-2-1-2-5-1-3-1-1-1">
                        <text:list-item text:style-override="id1-3-2-2-1-2-5-1-3-1-1-1-1">
                          <text:number>-</text:number>
                          <text:p text:style-name="table_al">autodeelplaats:</text:p>
                        </text:list-item>
                      </text:list>
                    </table:table-cell>
                    <table:table-cell table:style-name="entry" table:number-rows-spanned="1" table:number-columns-spanned="1">
                      <text:p text:style-name="table_al">een parkeerplaats aangewezen voor een motorvoertuig bestemd voor autodelen;</text:p>
                    </table:table-cell>
                  </table:table-row>
                  <table:table-row table:style-name="row">
                    <table:table-cell table:style-name="entry" table:number-rows-spanned="1" table:number-columns-spanned="1">
                      <text:list text:style-name="id1-3-2-2-1-2-5-1-3-2-1-1">
                        <text:list-item text:style-override="id1-3-2-2-1-2-5-1-3-2-1-1-1">
                          <text:number>-</text:number>
                          <text:p text:style-name="table_al">autodelen:</text:p>
                        </text:list-item>
                      </text:list>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row table:style-name="row">
                    <table:table-cell table:style-name="entry" table:number-rows-spanned="1" table:number-columns-spanned="1">
                      <text:list text:style-name="id1-3-2-2-1-2-5-1-3-3-1-1">
                        <text:list-item text:style-override="id1-3-2-2-1-2-5-1-3-3-1-1-1">
                          <text:number>-</text:number>
                          <text:p text:style-name="table_al">belanghebbendenplaats:</text:p>
                        </text:list-item>
                      </text:list>
                    </table:table-cell>
                    <table:table-cell table:style-name="entry" table:number-rows-spanned="1" table:number-columns-spanned="1">
                      <text:p text:style-name="table_al">een parkeerplaats die is aangeduid met bord E9 uit bijlage 1 van het RVV 1990, of een parkeerplaats die gelegen is binnen een zone aangeduid met bord E9 uit bijlage 1 van het RVV 1990 met opschrift zone, voor zover deze plaats niet is uitgezonderd;</text:p>
                    </table:table-cell>
                  </table:table-row>
                  <table:table-row table:style-name="row">
                    <table:table-cell table:style-name="entry" table:number-rows-spanned="1" table:number-columns-spanned="1">
                      <text:list text:style-name="id1-3-2-2-1-2-5-1-3-4-1-1">
                        <text:list-item text:style-override="id1-3-2-2-1-2-5-1-3-4-1-1-1">
                          <text:number>-</text:number>
                          <text:p text:style-name="table_al">centrale computer:</text:p>
                        </text:list-item>
                      </text:list>
                    </table:table-cell>
                    <table:table-cell table:style-name="entry" table:number-rows-spanned="1" table:number-columns-spanned="1">
                      <text:p text:style-name="table_al">computer van de gemeente dan wel een computer van de instantie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list text:style-name="id1-3-2-2-1-2-5-1-3-5-1-1">
                        <text:list-item text:style-override="id1-3-2-2-1-2-5-1-3-5-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2-5-1-3-6-1-1">
                        <text:list-item text:style-override="id1-3-2-2-1-2-5-1-3-6-1-1-1">
                          <text:number>-</text:number>
                          <text:p text:style-name="table_al">dag:</text:p>
                        </text:list-item>
                      </text:list>
                    </table:table-cell>
                    <table:table-cell table:style-name="entry" table:number-rows-spanned="1" table:number-columns-spanned="1">
                      <text:p text:style-name="table_al">een periode van vierentwintig uur, die aanvangt om 0.00 uur;</text:p>
                    </table:table-cell>
                  </table:table-row>
                  <table:table-row table:style-name="row">
                    <table:table-cell table:style-name="entry" table:number-rows-spanned="1" table:number-columns-spanned="1">
                      <text:list text:style-name="id1-3-2-2-1-2-5-1-3-7-1-1">
                        <text:list-item text:style-override="id1-3-2-2-1-2-5-1-3-7-1-1-1">
                          <text:number>-</text:number>
                          <text:p text:style-name="table_al">gehandicaptenparkeerkaart:</text:p>
                        </text:list-item>
                      </text:list>
                    </table:table-cell>
                    <table:table-cell table:style-name="entry" table:number-rows-spanned="1" table:number-columns-spanned="1">
                      <text:p text:style-name="table_al">parkeerkaart als bedoeld in artikel 49 van het Besluit administratieve bepalingen inzake het wegverkeer, een ingevolge de Regeling gehandicaptenparkeerkaart daarmee gelijkgestelde parkeerkaart, of de stadsgewestelijke gehandicaptenparkeerkaart;</text:p>
                    </table:table-cell>
                  </table:table-row>
                  <table:table-row table:style-name="row">
                    <table:table-cell table:style-name="entry" table:number-rows-spanned="1" table:number-columns-spanned="1">
                      <text:list text:style-name="id1-3-2-2-1-2-5-1-3-8-1-1">
                        <text:list-item text:style-override="id1-3-2-2-1-2-5-1-3-8-1-1-1">
                          <text:number>-</text:number>
                          <text:p text:style-name="table_al">houder:</text:p>
                        </text:list-item>
                      </text:list>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list text:style-name="id1-3-2-2-1-2-5-1-3-9-1-1">
                        <text:list-item text:style-override="id1-3-2-2-1-2-5-1-3-9-1-1-1">
                          <text:number>-</text:number>
                          <text:p text:style-name="table_al">maand:</text:p>
                        </text:list-item>
                      </text:list>
                    </table:table-cell>
                    <table:table-cell table:style-name="entry" table:number-rows-spanned="1" table:number-columns-spanned="1">
                      <text:p text:style-name="table_al">een aaneengesloten periode van zoveel dagen als de kalendermaand, waarin de ingangsdatum valt, telt;</text:p>
                    </table:table-cell>
                  </table:table-row>
                  <table:table-row table:style-name="row">
                    <table:table-cell table:style-name="entry" table:number-rows-spanned="1" table:number-columns-spanned="1">
                      <text:list text:style-name="id1-3-2-2-1-2-5-1-3-10-1-1">
                        <text:list-item text:style-override="id1-3-2-2-1-2-5-1-3-10-1-1-1">
                          <text:number>-</text:number>
                          <text:p text:style-name="table_al">marktkooplieden:</text:p>
                        </text:list-item>
                      </text:list>
                    </table:table-cell>
                    <table:table-cell table:style-name="entry" table:number-rows-spanned="1" table:number-columns-spanned="1">
                      <text:p text:style-name="table_al">ondernemers met een marktvergunning in de zin van de Marktverordening Den Haag 2016;</text:p>
                    </table:table-cell>
                  </table:table-row>
                  <table:table-row table:style-name="row">
                    <table:table-cell table:style-name="entry" table:number-rows-spanned="1" table:number-columns-spanned="1">
                      <text:list text:style-name="id1-3-2-2-1-2-5-1-3-11-1-1">
                        <text:list-item text:style-override="id1-3-2-2-1-2-5-1-3-11-1-1-1">
                          <text:number>-</text:number>
                          <text:p text:style-name="table_al">motorvoertuigen:</text:p>
                        </text:list-item>
                      </text:list>
                    </table:table-cell>
                    <table:table-cell table:style-name="entry" table:number-rows-spanned="1" table:number-columns-spanned="1">
                      <text:p text:style-name="table_al">voertuigen als bedoeld in artikel 1 van het Reglement verkeersregels en verkeerstekens 1990 met inbegrip van brommobielen;</text:p>
                    </table:table-cell>
                  </table:table-row>
                  <table:table-row table:style-name="row">
                    <table:table-cell table:style-name="entry" table:number-rows-spanned="1" table:number-columns-spanned="1">
                      <text:list text:style-name="id1-3-2-2-1-2-5-1-3-12-1-1">
                        <text:list-item text:style-override="id1-3-2-2-1-2-5-1-3-12-1-1-1">
                          <text:number>-</text:number>
                          <text:p text:style-name="table_al">onderwijsinstelling:</text:p>
                        </text:list-item>
                      </text:list>
                    </table:table-cell>
                    <table:table-cell table:style-name="entry" table:number-rows-spanned="1" table:number-columns-spanned="1">
                      <text:p text:style-name="table_al">een onderwijsinstelling in het kader van de Wet op het onderwijstoezicht;</text:p>
                    </table:table-cell>
                  </table:table-row>
                  <table:table-row table:style-name="row">
                    <table:table-cell table:style-name="entry" table:number-rows-spanned="1" table:number-columns-spanned="1">
                      <text:list text:style-name="id1-3-2-2-1-2-5-1-3-13-1-1">
                        <text:list-item text:style-override="id1-3-2-2-1-2-5-1-3-13-1-1-1">
                          <text:number>-</text:number>
                          <text:p text:style-name="table_al">parkeerapparatuur:</text:p>
                        </text:list-item>
                      </text:list>
                    </table:table-cell>
                    <table:table-cell table:style-name="entry" table:number-rows-spanned="1" table:number-columns-spanned="1">
                      <text:p text:style-name="table_al">parkeermeters, met inbegrip van parkeerautomaten, centrale computers en verder alle apparaten die naar maatschappelijke opvatting onder parkeerapparatuur wordt verstaan;</text:p>
                    </table:table-cell>
                  </table:table-row>
                  <table:table-row table:style-name="row">
                    <table:table-cell table:style-name="entry" table:number-rows-spanned="1" table:number-columns-spanned="1">
                      <text:list text:style-name="id1-3-2-2-1-2-5-1-3-14-1-1">
                        <text:list-item text:style-override="id1-3-2-2-1-2-5-1-3-14-1-1-1">
                          <text:number>-</text:number>
                          <text:p text:style-name="table_al">parkeerapparatuurplaats:</text:p>
                        </text:list-item>
                      </text:list>
                    </table:table-cell>
                    <table:table-cell table:style-name="entry" table:number-rows-spanned="1" table:number-columns-spanned="1">
                      <text:p text:style-name="table_al">een parkeerplaats waar het parkeren geregeld wordt door parkeerapparatuur;</text:p>
                    </table:table-cell>
                  </table:table-row>
                  <table:table-row table:style-name="row">
                    <table:table-cell table:style-name="entry" table:number-rows-spanned="1" table:number-columns-spanned="1">
                      <text:list text:style-name="id1-3-2-2-1-2-5-1-3-15-1-1">
                        <text:list-item text:style-override="id1-3-2-2-1-2-5-1-3-15-1-1-1">
                          <text:number>-</text:number>
                          <text:p text:style-name="table_al">parkeren:</text:p>
                        </text:list-item>
                      </text:list>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list text:style-name="id1-3-2-2-1-2-5-1-3-16-1-1">
                        <text:list-item text:style-override="id1-3-2-2-1-2-5-1-3-16-1-1-1">
                          <text:number>-</text:number>
                          <text:p text:style-name="table_al">religieuze instelling:</text:p>
                        </text:list-item>
                      </text:list>
                    </table:table-cell>
                    <table:table-cell table:style-name="entry" table:number-rows-spanned="1" table:number-columns-spanned="1">
                      <text:p text:style-name="table_al">een instelling, die een ruimte van 150 m² of meer tot haar beschikking heeft, die bestemd is voor de openbare eredienst of openbare levensbeschouwelijke bezinningssamenkomsten en die als zodanig wordt gebruikt;</text:p>
                    </table:table-cell>
                  </table:table-row>
                  <table:table-row table:style-name="row">
                    <table:table-cell table:style-name="entry" table:number-rows-spanned="1" table:number-columns-spanned="1">
                      <text:list text:style-name="id1-3-2-2-1-2-5-1-3-17-1-1">
                        <text:list-item text:style-override="id1-3-2-2-1-2-5-1-3-17-1-1-1">
                          <text:number>-</text:number>
                          <text:p text:style-name="table_al">RVV 1990:</text:p>
                        </text:list-item>
                      </text:list>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list text:style-name="id1-3-2-2-1-2-5-1-3-18-1-1">
                        <text:list-item text:style-override="id1-3-2-2-1-2-5-1-3-18-1-1-1">
                          <text:number>-</text:number>
                          <text:p text:style-name="table_al">sportvereniging:</text:p>
                        </text:list-item>
                      </text:list>
                    </table:table-cell>
                    <table:table-cell table:style-name="entry" table:number-rows-spanned="1" table:number-columns-spanned="1">
                      <text:p text:style-name="table_al">de sportvereniging die is aangesloten bij een sportbond, die lid is van NOC*NSF;</text:p>
                    </table:table-cell>
                  </table:table-row>
                  <table:table-row table:style-name="row">
                    <table:table-cell table:style-name="entry" table:number-rows-spanned="1" table:number-columns-spanned="1">
                      <text:list text:style-name="id1-3-2-2-1-2-5-1-3-19-1-1">
                        <text:list-item text:style-override="id1-3-2-2-1-2-5-1-3-19-1-1-1">
                          <text:number>-</text:number>
                          <text:p text:style-name="table_al">vergunning:</text:p>
                        </text:list-item>
                      </text:list>
                    </table:table-cell>
                    <table:table-cell table:style-name="entry" table:number-rows-spanned="1" table:number-columns-spanned="1">
                      <text:p text:style-name="table_al">een door het college verleende vergunning, krachtens welke het is toegestaan een motorvoertuig te parkeren op daartoe aangewezen parkeerapparatuur- of belanghebbendenplaatsen;</text:p>
                    </table:table-cell>
                  </table:table-row>
                  <table:table-row table:style-name="row">
                    <table:table-cell table:style-name="entry" table:number-rows-spanned="1" table:number-columns-spanned="1">
                      <text:list text:style-name="id1-3-2-2-1-2-5-1-3-20-1-1">
                        <text:list-item text:style-override="id1-3-2-2-1-2-5-1-3-20-1-1-1">
                          <text:number>-</text:number>
                          <text:p text:style-name="table_al">vergunninggebied:</text:p>
                        </text:list-item>
                      </text:list>
                    </table:table-cell>
                    <table:table-cell table:style-name="entry" table:number-rows-spanned="1" table:number-columns-spanned="1">
                      <text:p text:style-name="table_al">een gebied waar belanghebbendenplaatsen of mede door vergunninghouders te gebruiken parkeerapparatuurplaatsen aanwezig zijn;</text:p>
                    </table:table-cell>
                  </table:table-row>
                  <table:table-row table:style-name="row">
                    <table:table-cell table:style-name="entry" table:number-rows-spanned="1" table:number-columns-spanned="1">
                      <text:list text:style-name="id1-3-2-2-1-2-5-1-3-21-1-1">
                        <text:list-item text:style-override="id1-3-2-2-1-2-5-1-3-21-1-1-1">
                          <text:number>-</text:number>
                          <text:p text:style-name="table_al">vergunninghouder:</text:p>
                        </text:list-item>
                      </text:list>
                    </table:table-cell>
                    <table:table-cell table:style-name="entry" table:number-rows-spanned="1" table:number-columns-spanned="1">
                      <text:p text:style-name="table_al">de natuurlijke persoon of rechtspersoon aan wie een vergunning is verleend;</text:p>
                    </table:table-cell>
                  </table:table-row>
                  <table:table-row table:style-name="row">
                    <table:table-cell table:style-name="entry" table:number-rows-spanned="1" table:number-columns-spanned="1">
                      <text:list text:style-name="id1-3-2-2-1-2-5-1-3-22-1-1">
                        <text:list-item text:style-override="id1-3-2-2-1-2-5-1-3-22-1-1-1">
                          <text:number>-</text:number>
                          <text:p text:style-name="table_al">week:</text:p>
                        </text:list-item>
                      </text:list>
                    </table:table-cell>
                    <table:table-cell table:style-name="entry" table:number-rows-spanned="1" table:number-columns-spanned="1">
                      <text:p text:style-name="table_al">een periode van zeven achtereenvolgende da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Plaatsen voor vergunninghouders en vergunningen</text:p>
            <text:section text:name="artikel_id1-3-2-2-2-2" text:style-name="artikel">
              <text:p text:style-name="artikel_kop_titel"><text:span text:style-name="artikel_kop_label">Artikel</text:span> <text:span text:style-name="artikel_kop_nr">2:1</text:span> Aanwijzing van plaatsen voor vergunninghouders</text:p>
              <text:list text:style-name="id1-3-2-2-2-2-2">
                <text:list-item text:style-override="id1-3-2-2-2-2-2">
                  <text:number> 1. </text:number>
                  <text:p text:style-name="al">Het college kan, bij openbaar te maken besluit, weggedeelten aanwijzen die bestemd zijn voor het parkeren door vergunninghouders. Het college kan hierbij onderscheid maken in de categorieën als bedoeld in artikel 2:2, derde lid, van deze verordening. </text:p>
                </text:list-item>
                <text:list-item text:style-override="id1-3-2-2-2-2-3">
                  <text:number> 2. </text:number>
                  <text:p text:style-name="al">Het college kan, bij openbaar te maken besluit, de tijdstippen vaststellen waarop het parkeren alle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2:2</text:span> Vergunningen </text:p>
              <text:list text:style-name="id1-3-2-2-2-3-2">
                <text:list-item text:style-override="id1-3-2-2-2-3-2">
                  <text:number> 1. </text:number>
                  <text:p text:style-name="al">Het college kan op een daartoe strekkende aanvraag een vergunning verlenen voor het parkeren op belanghebbendenplaatsen of parkeerapparatuurplaatsen. </text:p>
                </text:list-item>
                <text:list-item text:style-override="id1-3-2-2-2-3-3">
                  <text:number> 2. </text:number>
                  <text:p text:style-name="al">Het college kan regels stellen voor het aanvragen en verlenen van een vergunning. </text:p>
                </text:list-item>
                <text:list-item text:style-override="id1-3-2-2-2-3-4">
                  <text:number> 3. </text:number>
                  <text:p text:style-name="al">Het college kan de volgende vergunningen verlenen: </text:p>
                  <text:list text:style-name="id1-3-2-2-2-3-4-3">
                    <text:list-item text:style-override="id1-3-2-2-2-3-4-3-1">
                      <text:number>a.</text:number>
                      <text:p text:style-name="al">een bewonersvergunning, aan de bewoner van een vergunninggebied die tevens houder is van een motorvoertuig;</text:p>
                    </text:list-item>
                    <text:list-item text:style-override="id1-3-2-2-2-3-4-3-2">
                      <text:number>b.</text:number>
                      <text:p text:style-name="al">een gehandicaptenvergunning, aan de houder van een motorvoertuig die tevens houder is van een geldige gehandicaptenparkeerkaart;</text:p>
                    </text:list-item>
                    <text:list-item text:style-override="id1-3-2-2-2-3-4-3-3">
                      <text:number>c.</text:number>
                      <text:p text:style-name="al">een VvE-vergunning, aan een Vereniging van Eigenaren van een appartementencomplex, die is gevestigd in een vergunninggebied;</text:p>
                    </text:list-item>
                    <text:list-item text:style-override="id1-3-2-2-2-3-4-3-4">
                      <text:number>d.</text:number>
                      <text:p text:style-name="al">een bezoekersvergunning bewoners, aan een bewoner van een vergunninggebied, ten behoeve van het parkeren van een motorvoertuig van een bezoeker van de bewoner;</text:p>
                    </text:list-item>
                    <text:list-item text:style-override="id1-3-2-2-2-3-4-3-5">
                      <text:number>e.</text:number>
                      <text:p text:style-name="al">een mantelzorgvergunning, aan een bewoner van een vergunninggebied, ten behoeve van het parkeren van een motorvoertuig van een verlener van mantelzorg aan de bewoner;</text:p>
                    </text:list-item>
                    <text:list-item text:style-override="id1-3-2-2-2-3-4-3-6">
                      <text:number>f.</text:number>
                      <text:p text:style-name="al">een bedrijfsvergunning, aan een bedrijf dat is gevestigd in een vergunninggebied;</text:p>
                    </text:list-item>
                    <text:list-item text:style-override="id1-3-2-2-2-3-4-3-7">
                      <text:number>g.</text:number>
                      <text:p text:style-name="al">een bezoekersvergunning bedrijven, aan een bedrijf dat is gevestigd in een vergunninggebied, ten behoeve van het parkeren van een motorvoertuig van een bezoeker van het bedrijf; </text:p>
                    </text:list-item>
                    <text:list-item text:style-override="id1-3-2-2-2-3-4-3-8">
                      <text:number>h.</text:number>
                      <text:p text:style-name="al">een autodeelvergunning, aan een autodeelorganisatie voor een motorvoertuig waarvan die autodeelorganisatie houder is;</text:p>
                    </text:list-item>
                    <text:list-item text:style-override="id1-3-2-2-2-3-4-3-9">
                      <text:number>i.</text:number>
                      <text:p text:style-name="al">een vergunning voor marktkooplieden, aan een vergunninghouder in de zin van de Marktverordening Den Haag 2016, op de daartoe door het college aangewezen plaatsen en vastgestelde tijdstippen;</text:p>
                    </text:list-item>
                    <text:list-item text:style-override="id1-3-2-2-2-3-4-3-10">
                      <text:number>j.</text:number>
                      <text:p text:style-name="al">een onderhoudsvergunning, aan een bedrijf dat aantoont dat het in het belang van diens beroeps- of bedrijfsuitoefening noodzakelijk is een motorvoertuig te parkeren;</text:p>
                    </text:list-item>
                    <text:list-item text:style-override="id1-3-2-2-2-3-4-3-11">
                      <text:number>k.</text:number>
                      <text:p text:style-name="al">een functionele vergunning, aan een persoon of organisatie die aantoont dat het voor de functie-uitoefening noodzakelijk is om in alle vergunninggebieden te kunnen parkeren;</text:p>
                    </text:list-item>
                    <text:list-item text:style-override="id1-3-2-2-2-3-4-3-12">
                      <text:number>l.</text:number>
                      <text:p text:style-name="al">een vergunning voor sportverenigingen, aan een sportvereniging die sportactiviteiten uitoefent in een vergunninggebied;</text:p>
                    </text:list-item>
                    <text:list-item text:style-override="id1-3-2-2-2-3-4-3-13">
                      <text:number>m.</text:number>
                      <text:p text:style-name="al">een vergunning voor religieuze instellingen, aan een religieuze instelling die gevestigd is in een vergunninggebied;</text:p>
                    </text:list-item>
                    <text:list-item text:style-override="id1-3-2-2-2-3-4-3-14">
                      <text:number>n.</text:number>
                      <text:p text:style-name="al">vergunning voor onderwijsinstellingen, aan een onderwijsinstelling die is gevestigd in een vergunninggebied;</text:p>
                    </text:list-item>
                    <text:list-item text:style-override="id1-3-2-2-2-3-4-3-15">
                      <text:number>o.</text:number>
                      <text:p text:style-name="al">een incidentele vergunning, aan een houder van een motorvoertuig, waarmee incidenteel geparkeerd kan worden in alle vergunninggebieden.</text:p>
                    </text:list-item>
                  </text:list>
                </text:list-item>
                <text:list-item text:style-override="id1-3-2-2-2-3-5">
                  <text:number> 4. </text:number>
                  <text:p text:style-name="al">Het college kan in bijzondere gevallen afwijken van de in het derde lid genoemde vereisten.</text:p>
                </text:list-item>
                <text:list-item text:style-override="id1-3-2-2-2-3-6">
                  <text:number> 5. </text:number>
                  <text:p text:style-name="al">Het college kan, bij openbaar te maken besluit, een maximaal aantal uit te geven vergunningen per aaneengesloten gebied en per categorie vaststellen.</text:p>
                </text:list-item>
                <text:list-item text:style-override="id1-3-2-2-2-3-7">
                  <text:number> 6. </text:number>
                  <text:p text:style-name="al">Het college kan aan een vergunning voorschriften en beperkingen verbinden die strekken tot bescherming van het belang van een goede verdeling van de beschikbare parkeerruimte.</text:p>
                </text:list-item>
                <text:list-item text:style-override="id1-3-2-2-2-3-8">
                  <text:number> 7. </text:number>
                  <text:p text:style-name="al">Aan een autodeelvergunning kan het college voorschriften en beperkingen verbinden die strekken tot bescherming van het voorkomen of beperken van door het verkeer veroorzaakte overlast, zoals hinder of schade, en de negatieve gevolgen voor het milieu, bedoeld in de Wet milieubeheer, waaronder mede wordt begrepen het stimuleren van selectief autogebruik.</text:p>
                </text:list-item>
              </text:list>
              <text:p text:style-name="al"/>
            </text:section>
            <text:section text:name="artikel_id1-3-2-2-2-4" text:style-name="artikel">
              <text:p text:style-name="artikel_kop_titel"><text:span text:style-name="artikel_kop_label">Artikel</text:span> <text:span text:style-name="artikel_kop_nr">2:3</text:span> Beslistermijn </text:p>
              <text:list text:style-name="id1-3-2-2-2-4-2">
                <text:list-item text:style-override="id1-3-2-2-2-4-2">
                  <text:number> 1. </text:number>
                  <text:p text:style-name="al">Het college beslist binnen acht weken na ontvangst van een aanvraag voor een vergunning.</text:p>
                </text:list-item>
                <text:list-item text:style-override="id1-3-2-2-2-4-3">
                  <text:number> 2. </text:number>
                  <text:p text:style-name="al">Het college kan de in het eerste lid genoemde termijn met ten hoogste acht weken verlengen.</text:p>
                </text:list-item>
                <text:list-item text:style-override="id1-3-2-2-2-4-4">
                  <text:number> 3. </text:number>
                  <text:p text:style-name="al">Op een aanvraag om een vergunning als bedoeld in artikel 2:2, derde lid, onder a en c, van deze verordening is paragraaf 4.1.3.3 van de Algemene wet bestuursrecht van toepassing.</text:p>
                  <text:p text:style-name="al"/>
                </text:list-item>
              </text:list>
            </text:section>
            <text:section text:name="artikel_id1-3-2-2-2-5" text:style-name="artikel">
              <text:p text:style-name="artikel_kop_titel"><text:span text:style-name="artikel_kop_label">Artikel</text:span> <text:span text:style-name="artikel_kop_nr">2:4</text:span> Geldigheidsduur </text:p>
              <text:list text:style-name="id1-3-2-2-2-5-2">
                <text:list-item text:style-override="id1-3-2-2-2-5-2">
                  <text:number> 1. </text:number>
                  <text:p text:style-name="al">Een vergunning wordt voor ten hoogste vijftien maanden verleend.</text:p>
                </text:list-item>
                <text:list-item text:style-override="id1-3-2-2-2-5-3">
                  <text:number> 2. </text:number>
                  <text:p text:style-name="al">De vergunning bevat in elk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Intrekking of wijziging van de vergunning</text:p>
              <text:p text:style-name="al">Het college kan een vergunning intrekken of wijzigen: </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 </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 </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bodsbepalingen </text:p>
            <text:section text:name="artikel_id1-3-2-2-3-2" text:style-name="artikel">
              <text:p text:style-name="artikel_kop_titel"><text:span text:style-name="artikel_kop_label">Artikel</text:span> <text:span text:style-name="artikel_kop_nr">3:1</text:span> Verbod zonder vergunning te parkeren</text:p>
              <text:list text:style-name="id1-3-2-2-3-2-2">
                <text:list-item text:style-override="id1-3-2-2-3-2-2">
                  <text:number> 1. </text:number>
                  <text:p text:style-name="al">Het is verboden gedurende de tijden, waarop het parkeren op een belanghebbendenplaats of een autodeel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in strijd met de aan de vergunning verbonden voorschriften. </text:p>
                    </text:list-item>
                  </text:list>
                </text:list-item>
                <text:list-item text:style-override="id1-3-2-2-3-2-3">
                  <text:number> 2. </text:number>
                  <text:p text:style-name="al">Het college kan ontheffing verlenen van het bepaalde in het eerste lid van dit artikel. </text:p>
                </text:list-item>
              </text:list>
              <text:p text:style-name="al"/>
            </text:section>
            <text:section text:name="artikel_id1-3-2-2-3-3" text:style-name="artikel">
              <text:p text:style-name="artikel_kop_titel"><text:span text:style-name="artikel_kop_label">Artikel</text:span> <text:span text:style-name="artikel_kop_nr">3:2</text:span> Verbod ongeoorloofd gebruik parkeerapparatuur</text:p>
              <text:p text:style-name="al">Het is verboden parkeerapparatuur op andere wijze of met andere middelen dan die welke in de kennisgeving op de parkeerapparatuur staan aangegeven in werking te stellen. </text:p>
              <text:p text:style-name="al"/>
            </text:section>
            <text:section text:name="artikel_id1-3-2-2-3-4" text:style-name="artikel">
              <text:p text:style-name="artikel_kop_titel"><text:span text:style-name="artikel_kop_label">Artikel</text:span> <text:span text:style-name="artikel_kop_nr">3:3</text:span> Verbod om voorwerp op parkeerplaats te plaatsen</text:p>
              <text:list text:style-name="id1-3-2-2-3-4-2">
                <text:list-item text:style-override="id1-3-2-2-3-4-2">
                  <text:number> 1. </text:number>
                  <text:p text:style-name="al">Het is verboden om enig voorwerp, niet zijnde een motorvoertuig, te plaatsen of te laten staan: </text:p>
                  <text:list text:style-name="id1-3-2-2-3-4-2-3">
                    <text:list-item text:style-override="id1-3-2-2-3-4-2-3-1">
                      <text:number>a.</text:number>
                      <text:p text:style-name="al">op een parkeerapparatuurplaats; </text:p>
                    </text:list-item>
                    <text:list-item text:style-override="id1-3-2-2-3-4-2-3-2">
                      <text:number>b.</text:number>
                      <text:p text:style-name="al">op een belanghebbendenplaats. </text:p>
                    </text:list-item>
                  </text:list>
                </text:list-item>
                <text:list-item text:style-override="id1-3-2-2-3-4-3">
                  <text:number> 2. </text:number>
                  <text:p text:style-name="al">Het is verboden een fiets, een bromfiets of enig ander voorwerp op zodanige wijze tegen of bij parkeerapparatuur te plaatsen of te laten staan, dat daardoor een normaal gebruik daarvan wordt belemmerd of verhinderd. </text:p>
                </text:list-item>
                <text:list-item text:style-override="id1-3-2-2-3-4-4">
                  <text:number> 3. </text:number>
                  <text:p text:style-name="al">Het college kan ontheffing verlenen van het bepaalde in het eerste lid van dit artikel. </text:p>
                </text:list-item>
              </text:list>
              <text:p text:style-name="al"/>
            </text:section>
            <text:p text:style-name="hoofdstuk_bottom"/>
          </text:section>
          <text:section text:name="hoofdstuk_id1-3-2-2-4" text:style-name="hoofdstuk">
            <text:p text:style-name="hoofdstuk_kop">Hoofstuk 4 Strafbepaling</text:p>
            <text:section text:name="artikel_id1-3-2-2-4-2" text:style-name="artikel">
              <text:p text:style-name="artikel_kop_titel"><text:span text:style-name="artikel_kop_label">Artikel</text:span> <text:span text:style-name="artikel_kop_nr"> 4:1 </text:span> Strafbepaling</text:p>
              <text:p text:style-name="al">Overtreding van het bepaalde in hoofdstuk 3 van deze verordening wordt gestraft met hechtenis van ten hoogste twee maanden of geldboete van de eerste categorie.</text:p>
              <text:p text:style-name="al"/>
            </text:section>
            <text:p text:style-name="hoofdstuk_bottom"/>
          </text:section>
          <text:section text:name="hoofdstuk_id1-3-2-2-5" text:style-name="hoofdstuk">
            <text:p text:style-name="hoofdstuk_kop"><text:span text:style-name="label">Hoofdstuk</text:span> <text:span text:style-name="nr">5</text:span> Parkeerbelasting</text:p>
            <text:section text:name="artikel_id1-3-2-2-5-2" text:style-name="artikel">
              <text:p text:style-name="artikel_kop_titel"><text:span text:style-name="artikel_kop_label">Artikel</text:span> <text:span text:style-name="artikel_kop_nr">5:1</text:span> Belastbaar feit</text:p>
              <text:p text:style-name="al">Onder de naam ‘parkeerbelastingen’ worden de volgende belastingen geheven:</text:p>
              <text:list text:style-name="id1-3-2-2-5-2-3">
                <text:list-item text:style-override="id1-3-2-2-5-2-3-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5-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5-3" text:style-name="artikel">
              <text:p text:style-name="artikel_kop_titel"><text:span text:style-name="artikel_kop_label">Artikel</text:span> <text:span text:style-name="artikel_kop_nr">5:2</text:span> Belastingplicht </text:p>
              <text:list text:style-name="id1-3-2-2-5-3-2">
                <text:list-item text:style-override="id1-3-2-2-5-3-2">
                  <text:number> 1. </text:number>
                  <text:p text:style-name="al">De belasting bedoeld in artikel 5:1, onderdeel a, wordt geheven van de degene die het motorvoertuig heeft geparkeerd.</text:p>
                </text:list-item>
                <text:list-item text:style-override="id1-3-2-2-5-3-3">
                  <text:number> 2. </text:number>
                  <text:p text:style-name="al">Als degene die het motorvoertuig heeft geparkeerd wordt mede aangemerkt:</text:p>
                  <text:list text:style-name="id1-3-2-2-5-3-3-3">
                    <text:list-item text:style-override="id1-3-2-2-5-3-3-3-1">
                      <text:number>a.</text:number>
                      <text:p text:style-name="al">degene die de belasting voldoet, dan wel te kennen geeft of heeft gegeven de belasting te willen voldoen;</text:p>
                    </text:list-item>
                    <text:list-item text:style-override="id1-3-2-2-5-3-3-3-2">
                      <text:number>b.</text:number>
                      <text:p text:style-name="al">zolang geen voldoening van de belasting genoemd in artikel 5:1, onderdeel a, heeft plaatsgevonden: de houder van het motorvoertuig, met dien verstande dat:</text:p>
                      <text:list text:style-name="id1-3-2-2-5-3-3-3-2-3">
                        <text:list-item text:style-override="id1-3-2-2-5-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5-3-3-3-2-3-2">
                          <text:number>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5-3-4">
                  <text:number> 3. </text:number>
                  <text:p text:style-name="al">De belasting bedoeld in artikel 5:1, onderdeel a, wordt niet geheven van degene die op grond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5-3-5">
                  <text:number> 4. </text:number>
                  <text:p text:style-name="al">De belasting bedoeld in artikel 5:1, onderdeel b, wordt geheven van degene die de vergunning heeft aangevraagd.</text:p>
                </text:list-item>
              </text:list>
              <text:p text:style-name="al"/>
            </text:section>
            <text:section text:name="artikel_id1-3-2-2-5-4" text:style-name="artikel">
              <text:p text:style-name="artikel_kop_titel"><text:span text:style-name="artikel_kop_label">Artikel</text:span> <text:span text:style-name="artikel_kop_nr">5:3</text:span> Vrijstellingen</text:p>
              <text:list text:style-name="id1-3-2-2-5-4-2">
                <text:list-item text:style-override="id1-3-2-2-5-4-2">
                  <text:number> 1. </text:number>
                  <text:p text:style-name="al">Houders van een geldige gehandicaptenparkeerkaart zijn vrijgesteld van het betalen van parkeerbelastingen op een algemene gehandicaptenparkeerplaats, mits deze parkeerkaart met de daartoe bestemde zijde op een van buitenaf duidelijk leesbare plaats direct achter de voorruit van het voertuig is geplaatst. Indien geen voorruit aanwezig is, dient de gehandicaptenparkeerkaart op een van buitenaf zichtbare plaats duidelijk leesbaar te worden aangebracht.</text:p>
                </text:list-item>
                <text:list-item text:style-override="id1-3-2-2-5-4-3">
                  <text:number> 2. </text:number>
                  <text:p text:style-name="al">In afwijking van het vorige lid geldt de vrijstelling niet voor reguliere parkeerapparatuurplaatsen en individuele gehandicaptenparkeerplaatsen op individueel kenteken.</text:p>
                </text:list-item>
                <text:list-item text:style-override="id1-3-2-2-5-4-4">
                  <text:number> 3. </text:number>
                  <text:p text:style-name="al">Motorvoertuigen van politie, brandweer en ambulance, die als zodanig herkenbaar zijn, zijn vrijgesteld van het betalen van parkeerbelasting.</text:p>
                </text:list-item>
              </text:list>
              <text:p text:style-name="al"/>
            </text:section>
            <text:section text:name="artikel_id1-3-2-2-5-5" text:style-name="artikel">
              <text:p text:style-name="artikel_kop_titel"><text:span text:style-name="artikel_kop_label">Artikel</text:span> <text:span text:style-name="artikel_kop_nr">5:4</text:span> Maatstaf van heffing, belastingtarief en belastingtijdvak </text:p>
              <text:p text:style-name="al">De maatstaf van heffing, het belastingtarief en het belastingtijdvak zijn vermeld in de bij deze verordening behorende en daarvan deel uitmakende tarieventabel. </text:p>
              <text:p text:style-name="al"/>
            </text:section>
            <text:section text:name="artikel_id1-3-2-2-5-6" text:style-name="artikel">
              <text:p text:style-name="artikel_kop_titel"><text:span text:style-name="artikel_kop_label">Artikel</text:span> <text:span text:style-name="artikel_kop_nr">5:5</text:span> Ontstaan van de belastingschuld </text:p>
              <text:list text:style-name="id1-3-2-2-5-6-2">
                <text:list-item text:style-override="id1-3-2-2-5-6-2">
                  <text:number> 1. </text:number>
                  <text:p text:style-name="al">De belasting bedoeld in artikel 5:1, onderdeel a, is verschuldigd bij de aanvang van het parkeren.</text:p>
                </text:list-item>
                <text:list-item text:style-override="id1-3-2-2-5-6-3">
                  <text:number> 2. </text:number>
                  <text:p text:style-name="al">In afwijking van het vorige lid is de belasting terstond verschuldigd na afloop van het parkeren, indien wordt geheven door middel van het aanmelden bij de centrale computer.</text:p>
                </text:list-item>
                <text:list-item text:style-override="id1-3-2-2-5-6-4">
                  <text:number> 3. </text:number>
                  <text:p text:style-name="al">De belasting bedoeld in artikel 5:1, onderdeel b, is verschuldigd op het tijdstip waarop de vergunning wordt verleend. </text:p>
                </text:list-item>
              </text:list>
              <text:p text:style-name="al"/>
            </text:section>
            <text:section text:name="artikel_id1-3-2-2-5-7" text:style-name="artikel">
              <text:p text:style-name="artikel_kop_titel"><text:span text:style-name="artikel_kop_label">Artikel</text:span> <text:span text:style-name="artikel_kop_nr">5:6</text:span> Wijze van heffing en termijn van betaling</text:p>
              <text:list text:style-name="id1-3-2-2-5-7-2">
                <text:list-item text:style-override="id1-3-2-2-5-7-2">
                  <text:number> 1. </text:number>
                  <text:p text:style-name="al">De belasting bedoeld in artikel 5:1,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gestelde voorschriften.</text:p>
                </text:list-item>
                <text:list-item text:style-override="id1-3-2-2-5-7-3">
                  <text:number> 2. </text:number>
                  <text:p text:style-name="al">In afwijking van het bepaalde in het eerste lid moet de belasting, indien het in werking stellen van de parkeerapparatuur geschiedt door middel van het aanmelden bij de centrale computer, betaald worden binnen één maand na de dag waarop het belastbare feit heeft plaats gevonden.</text:p>
                </text:list-item>
                <text:list-item text:style-override="id1-3-2-2-5-7-4">
                  <text:number> 3. </text:number>
                  <text:p text:style-name="al">De belasting bedoeld in artikel 5:1, onderdeel a, voor het parkeren anders dan op parkeerapparatuurplaatsen, wordt geheven bij wege van betaling bij een betaalautomaat en moet worden betaald na afloop van het parkeren.</text:p>
                </text:list-item>
                <text:list-item text:style-override="id1-3-2-2-5-7-5">
                  <text:number> 4. </text:number>
                  <text:p text:style-name="al">De belasting bedoeld in artikel 5:1, onderdeel b, wordt geheven bij wege van voldoening op aangifte en moet zijn betaald op het tijdstip waarop de vergunning wordt verleend.</text:p>
                </text:list-item>
                <text:list-item text:style-override="id1-3-2-2-5-7-6">
                  <text:number> 5. </text:number>
                  <text:p text:style-name="al">Een naheffingsaanslag moet terstond worden betaald.</text:p>
                </text:list-item>
              </text:list>
              <text:p text:style-name="al"/>
            </text:section>
            <text:section text:name="artikel_id1-3-2-2-5-8" text:style-name="artikel">
              <text:p text:style-name="artikel_kop_titel"><text:span text:style-name="artikel_kop_label">Artikel</text:span> <text:span text:style-name="artikel_kop_nr">5:7</text:span> Ontheffing van parkeerbelasting</text:p>
              <text:list text:style-name="id1-3-2-2-5-8-2">
                <text:list-item text:style-override="id1-3-2-2-5-8-2">
                  <text:number> 1. </text:number>
                  <text:p text:style-name="al">Ontheffing van parkeerbelasting voor de vergunning, als genoemd in onderdelen 3.1.1 tot en met 3.3.1, 3.5 en 3.6.1 tot en met 3.7.2 van de bij deze verordening behorende tarieventabel, wordt zonder dat daartoe een aanvraag is ingediend, verleend. Ontheffing van parkeerbelastingen voor de overige in de tarieventabel opgenomen vergunningen wordt uitsluitend op aanvraag verleend.</text:p>
                </text:list-item>
                <text:list-item text:style-override="id1-3-2-2-5-8-3">
                  <text:number> 2. </text:number>
                  <text:p text:style-name="al">Als een vergunning wordt ingetrokken of vervalt, wordt ontheffing van parkeerbelasting verleend over de nog niet ingetreden volle dagen, waarop de vergunning betrekking heeft.</text:p>
                </text:list-item>
                <text:list-item text:style-override="id1-3-2-2-5-8-4">
                  <text:number> 3. </text:number>
                  <text:p text:style-name="al">Indien als gevolg van maatregelen getroffen door of met instemming van het gemeentebestuur college de vergunninghouder over een gedeelte van het tijdvak waarvoor de vergunning geldt geen gebruik kan maken van de vergunning, wordt ontheffing van parkeerbelasting verleend over het aantal volle dagen gedurende welke dat gebruik niet mogelijk is geweest.</text:p>
                </text:list-item>
                <text:list-item text:style-override="id1-3-2-2-5-8-5">
                  <text:number> 4. </text:number>
                  <text:p text:style-name="al">Indien voor een motorvoertuig parkeerbelasting als genoemd in onderdeel 3.8 van de bij deze verordening behorende tarieventabel is betaald en aannemelijk is dat niet of slechts gedurende een gedeelte van de desbetreffende periode van de parkeermogelijkheid gebruik kan worden gemaakt, wordt ontheffing van parkeerbelasting verleend over het aantal volle dagen gedurende welke dat gebruik niet mogelijk is geweest. Het bedrag van de ontheffing wordt berekend door op het maandtarief het in de eerste volzin bedoelde aantal volle dagen tegen het dagtarief in mindering te brengen.</text:p>
                </text:list-item>
              </text:list>
              <text:p text:style-name="al"/>
            </text:section>
            <text:section text:name="artikel_id1-3-2-2-5-9" text:style-name="artikel">
              <text:p text:style-name="artikel_kop_titel"><text:span text:style-name="artikel_kop_label">Artikel</text:span> <text:span text:style-name="artikel_kop_nr">5:8</text:span> Bevoegdheid tot aanwijzing parkeerplaatsen </text:p>
              <text:p text:style-name="al">De aanwijzing van de plaats waar, het tijdstip en de wijze waarop tegen betaling van de belasting bedoeld in artikel 5:1, onderdeel a, mag worden geparkeerd geschiedt in alle gevallen door het college </text:p>
              <text:p text:style-name="al">bij openbaar te maken besluit. </text:p>
              <text:p text:style-name="al"/>
            </text:section>
            <text:section text:name="artikel_id1-3-2-2-5-10" text:style-name="artikel">
              <text:p text:style-name="artikel_kop_titel"><text:span text:style-name="artikel_kop_label">Artikel</text:span> <text:span text:style-name="artikel_kop_nr">5:9</text:span> Bevoegdheid tot gebruik wielklem en wegsleepregeling </text:p>
              <text:list text:style-name="id1-3-2-2-5-10-2">
                <text:list-item text:style-override="id1-3-2-2-5-10-2">
                  <text:number> 1. </text:number>
                  <text:p text:style-name="al">Tot zekerheid van de betaling van een naheffingsaanslag voor de belasting bedoeld in artikel 5:1, onderdeel a, kan aan het voertuig een wielklem worden aangebracht, waardoor wordt verhinderd dat het motorvoertuig wordt weggereden. </text:p>
                </text:list-item>
                <text:list-item text:style-override="id1-3-2-2-5-10-3">
                  <text:number> 2. </text:number>
                  <text:p text:style-name="al">Het college wijst bij openbaar te maken besluit in alle gevallen de terreinen en weggedeelten aan waar de wielklem wordt toegepast.</text:p>
                </text:list-item>
                <text:list-item text:style-override="id1-3-2-2-5-10-4">
                  <text:number> 3. </text:number>
                  <text:p text:style-name="al">Als na het aanbrengen van de wielklem 24 uren zijn verstreken kan het motorvoertuig naar een door de heffings- en invorderingsambtenaar van de gemeente Den Haag aangewezen plaats worden overgebracht en in bewaring worden gesteld. </text:p>
                </text:list-item>
              </text:list>
              <text:p text:style-name="al"/>
            </text:section>
            <text:section text:name="artikel_id1-3-2-2-5-11" text:style-name="artikel">
              <text:p text:style-name="artikel_kop_titel"><text:span text:style-name="artikel_kop_label">Artikel</text:span> <text:span text:style-name="artikel_kop_nr">5:10</text:span> Kosten </text:p>
              <text:p text:style-name="al"/>
              <text:section text:name="table_id1-3-2-2-5-11-3" text:style-name="table">
                <text:p text:style-name="table_top"/>
                <table:table table:style-name="tgroup">
                  <table:table-column table:style-name="id1-3-2-2-5-11-3-1-1"/>
                  <table:table-column table:style-name="id1-3-2-2-5-11-3-1-2"/>
                  <table:table-column table:style-name="id1-3-2-2-5-11-3-1-3"/>
                  <table:table-row table:style-name="row">
                    <table:table-cell table:style-name="entry" table:number-rows-spanned="1" table:number-columns-spanned="1">
                      <text:list text:style-name="id1-3-2-2-5-11-3-1-4-1-1-1">
                        <text:list-item text:style-override="id1-3-2-2-5-11-3-1-4-1-1-1-1">
                          <text:number>1.</text:number>
                          <text:p text:style-name="table_al"/>
                        </text:list-item>
                      </text:list>
                    </table:table-cell>
                    <table:table-cell table:style-name="entry" table:number-rows-spanned="1" table:number-columns-spanned="1">
                      <text:p text:style-name="table_al">De kosten van de naheffingsaanslag voor de belasting bedoeld in artikel 5:1, onderdeel a, bedragen:</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list text:style-name="id1-3-2-2-5-11-3-1-4-2-1-1">
                        <text:list-item text:style-override="id1-3-2-2-5-11-3-1-4-2-1-1-1">
                          <text:number>2.</text:number>
                          <text:p text:style-name="table_al"/>
                        </text:list-item>
                      </text:list>
                    </table:table-cell>
                    <table:table-cell table:style-name="entry" table:number-rows-spanned="1" table:number-columns-spanned="1">
                      <text:p text:style-name="table_al">De kosten van het aanbrengen en van het verwijderen van de wielklem bedrage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list text:style-name="id1-3-2-2-5-11-3-1-4-3-1-1">
                        <text:list-item text:style-override="id1-3-2-2-5-11-3-1-4-3-1-1-1">
                          <text:number>3.</text:number>
                          <text:p text:style-name="table_al"/>
                        </text:list-item>
                      </text:list>
                    </table:table-cell>
                    <table:table-cell table:style-name="entry" table:number-rows-spanned="1" table:number-columns-spanned="1">
                      <text:p text:style-name="table_al">De kosten voor de overbrenging en bewaring van het motorvoertuig naar de bewaarplaats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5-11-3-1-4-4-2-1">
                        <text:list-item text:style-override="id1-3-2-2-5-11-3-1-4-4-2-1-1">
                          <text:number>a.</text:number>
                          <text:p text:style-name="table_al">voor de overbrenging:</text:p>
                        </text:list-item>
                      </text:list>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able:table-cell table:style-name="entry" table:number-rows-spanned="1" table:number-columns-spanned="1">
                      <text:list text:style-name="id1-3-2-2-5-11-3-1-4-5-2-1">
                        <text:list-item text:style-override="id1-3-2-2-5-11-3-1-4-5-2-1-1">
                          <text:number>b.</text:number>
                          <text:p text:style-name="table_al">voor het bewaren per dag:</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2-5-11-3-1-4-6-1-1">
                        <text:list-item text:style-override="id1-3-2-2-5-11-3-1-4-6-1-1-1">
                          <text:number>4.</text:number>
                          <text:p text:style-name="table_al"/>
                        </text:list-item>
                      </text:list>
                    </table:table-cell>
                    <table:table-cell table:style-name="entry" table:number-rows-spanned="1" table:number-columns-spanned="1">
                      <text:p text:style-name="table_al">De kosten voor de opsporing van degene aan wie de kennisgeving van de overbrenging en bewaring wordt gezonden bedra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list text:style-name="id1-3-2-2-5-11-3-1-4-7-1-1">
                        <text:list-item text:style-override="id1-3-2-2-5-11-3-1-4-7-1-1-1">
                          <text:number>5.</text:number>
                          <text:p text:style-name="table_al"/>
                        </text:list-item>
                      </text:list>
                    </table:table-cell>
                    <table:table-cell table:style-name="entry" table:number-rows-spanned="1" table:number-columns-spanned="1">
                      <text:p text:style-name="table_al">De kosten bedrag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5-11-3-1-4-8-2-1">
                        <text:list-item text:style-override="id1-3-2-2-5-11-3-1-4-8-2-1-1">
                          <text:number>a.</text:number>
                          <text:p text:style-name="table_al">het taxeren van het motorvoertuig:</text:p>
                        </text:list-item>
                      </text:list>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able:table-cell table:style-name="entry" table:number-rows-spanned="1" table:number-columns-spanned="1">
                      <text:list text:style-name="id1-3-2-2-5-11-3-1-4-9-2-1">
                        <text:list-item text:style-override="id1-3-2-2-5-11-3-1-4-9-2-1-1">
                          <text:number>b.</text:number>
                          <text:p text:style-name="table_al">de verkoop van het motorvoertuig:</text:p>
                        </text:list-item>
                      </text:list>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ext:list text:style-name="id1-3-2-2-5-11-3-1-4-10-2-1">
                        <text:list-item text:style-override="id1-3-2-2-5-11-3-1-4-10-2-1-1">
                          <text:number>c.</text:number>
                          <text:p text:style-name="table_al">de vernietiging van het motorvoertuig:</text:p>
                        </text:list-item>
                      </text:list>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list text:style-name="id1-3-2-2-5-11-3-1-4-11-1-1">
                        <text:list-item text:style-override="id1-3-2-2-5-11-3-1-4-11-1-1-1">
                          <text:number>6.</text:number>
                          <text:p text:style-name="table_al"/>
                        </text:list-item>
                      </text:list>
                    </table:table-cell>
                    <table:table-cell table:style-name="entry" table:number-rows-spanned="1" table:number-columns-spanned="2">
                      <text:p text:style-name="table_al">Het bedrag van de ingevolge het tweede tot en met vijfde lid in rekening te brengen kosten wordt bij beschikking vastgesteld.</text:p>
                    </table:table-cell>
                  </table:table-row>
                </table:table>
                <text:p text:style-name="table_bottom"/>
              </text:section>
              <text:p text:style-name="al"/>
            </text:section>
            <text:section text:name="artikel_id1-3-2-2-5-12" text:style-name="artikel">
              <text:p text:style-name="artikel_kop_titel"><text:span text:style-name="artikel_kop_label">Artikel</text:span> <text:span text:style-name="artikel_kop_nr">5:11</text:span> Nadere regels </text:p>
              <text:p text:style-name="al">Het college kan nadere regels vaststellen met betrekking tot de heffing en de invordering van de parkeerbelastingen. </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Toezicht op de naleving</text:p>
              <text:list text:style-name="id1-3-2-2-6-2-2">
                <text:list-item text:style-override="id1-3-2-2-6-2-2">
                  <text:number> 1. </text:number>
                  <text:p text:style-name="al">Met het toezicht op de naleving van het bepaalde bij of krachtens de hoofdstukken 2 tot en met 4 van deze verordening zijn belast de gemeentelijke parkeercontroleurs.</text:p>
                </text:list-item>
                <text:list-item text:style-override="id1-3-2-2-6-2-3">
                  <text:number> 2. </text:number>
                  <text:p text:style-name="al">Met het toezicht op de naleving van het bepaalde bij of krachtens de hoofdstukken 2 tot en met 4 van deze verordening zijn belast de bij besluit van het college aan te wijzen personen.</text:p>
                </text:list-item>
                <text:list-item text:style-override="id1-3-2-2-6-2-4">
                  <text:number> 3. </text:number>
                  <text:p text:style-name="al">Een ieder is verplicht de door de in het eerste en tweede lid bedoelde toezichthouder gegeven aanwijzingen na te leven.</text:p>
                </text:list-item>
              </text:list>
              <text:p text:style-name="al"/>
            </text:section>
            <text:section text:name="artikel_id1-3-2-2-6-3" text:style-name="artikel">
              <text:p text:style-name="artikel_kop_titel"><text:span text:style-name="artikel_kop_label">Artikel</text:span> <text:span text:style-name="artikel_kop_nr">6:2</text:span> Intrekking </text:p>
              <text:list text:style-name="id1-3-2-2-6-3-2">
                <text:list-item text:style-override="id1-3-2-2-6-3-2">
                  <text:number> 1. </text:number>
                  <text:p text:style-name="al">De Parkeerverordening 1992 en de Verordening parkeerbelasting Den Haag 2021 worden ingetrokken, met dien verstande dat deze van toepassing blijven voor de tijdvakken waarvoor deze hebben gegolden.</text:p>
                </text:list-item>
                <text:list-item text:style-override="id1-3-2-2-6-3-3">
                  <text:number> 2. </text:number>
                  <text:p text:style-name="al">Voor vergunningen die zijn verleend krachtens de Parkeerverordening 1992 is bij verlenging na 31 december 2021 de Verordening parkeerregulering en parkeerbelasting Den Haag 2022 van toepassing.</text:p>
                </text:list-item>
              </text:list>
              <text:p text:style-name="al"/>
            </text:section>
            <text:section text:name="artikel_id1-3-2-2-6-4" text:style-name="artikel">
              <text:p text:style-name="artikel_kop_titel"><text:span text:style-name="artikel_kop_label">Artikel</text:span> <text:span text:style-name="artikel_kop_nr">6:3</text:span> Inwerkingtreding </text:p>
              <text:list text:style-name="id1-3-2-2-6-4-2">
                <text:list-item text:style-override="id1-3-2-2-6-4-2">
                  <text:number> 1. </text:number>
                  <text:p text:style-name="al">Deze verordening treedt in werking met ingang van 1 januari 2022.</text:p>
                </text:list-item>
                <text:list-item text:style-override="id1-3-2-2-6-4-3">
                  <text:number> 2. </text:number>
                  <text:p text:style-name="al">De datum van ingang van de heffing is 1 januari 2022.</text:p>
                </text:list-item>
              </text:list>
              <text:p text:style-name="al"/>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Verordening parkeerregulering en parkeerbelasting Den Haag 2022.</text:p>
              <text:p text:style-name="al"/>
              <text:p text:style-name="al">
              <text:span text:style-name="nadrukvet">Tarieventabel behorend bij de Verordening parkeerregulering en parkeerbelasting Den Haag 2022</text:span>
            </text:p>
              <text:p text:style-name="al"/>
            </text:section>
            <text:p text:style-name="hoofdstuk_bottom"/>
          </text:section>
          <text:section text:name="hoofdstuk_id1-3-2-2-7" text:style-name="hoofdstuk">
            <text:p text:style-name="hoofdstuk_kop"><text:span text:style-name="label">Hoofdstuk</text:span> <text:span text:style-name="nr">1</text:span> Het tarief voor het parkeren op parkeerapparatuurplaatsen</text:p>
            <text:section text:name="artikel_id1-3-2-2-7-2" text:style-name="artikel">
              <text:p text:style-name="artikel_kop_titel"/>
              <text:p text:style-name="al"/>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7-2-3-1-4-2-1-1">
                        <text:list-item text:style-override="id1-3-2-2-7-2-3-1-4-2-1-1-1">
                          <text:number>1.</text:number>
                          <text:p text:style-name="table_al"/>
                        </text:list-item>
                      </text:list>
                    </table:table-cell>
                    <table:table-cell table:style-name="entry" table:number-rows-spanned="1" table:number-columns-spanned="1">
                      <text:p text:style-name="table_al">Het tarief voor het parkeren, als bedoeld in artikel 5:1, onderdeel a, op parkeerapparatuurplaatsen bedraagt per uu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begrensd door de volgende wegen of gedeelten van wegen, de wegen zelf daaronder begrepen: Parkstraat, Lange Voorhout, Tournooiveld, Korte Voorhout, Prinsessegracht (van Korte Voorhout tot Herengracht), Herengracht, Fluwelen Burgwal, Kalvermarkt, Spui, Amsterdamse Veerkade, Stille Veerkade, Paviljoensgracht, Lutherse Burgwal, Grote Markt, Jan Hendrikstraat, Torenstraat, Veenkade (van Bilderdijkstraat tot Prinsessewal), Prinsessewal, Hogewal, Scheveningseveer, Mauritskade (van Scheveningseveer tot Parkstr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volgende wegen of weggedeelten: Denneweg, Toussaintkade, Boekhorststraat, Wagenstraa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begrensd door de volgende wegen of gedeelten van wegen, de wegen of gedeelten van wegen daaronder zelf begrepen (tenzij uitdrukkelijk anders aangegeven): Strandweg, Adriaan Maasplein, Visafslagweg, Zeesluisweg (tussen de Schokkerweg en de Westduinweg), Schokkerweg, Duinstraat, Badhuisstraat (Badhuisstraat zelf maakt geen deel uit van het gebied), Neptunusstraat, Stevinstraat (deze straat maakt zelf geen deel uit van het gebied), Zwolsestraat (tussen Stevinstraat en Harstenhoekweg), Harstenhoekweg (tussen Zwolsestraat en Groningsestraat), Groningsestraat, Hoornse Hop, Enkhuizensestraat, Alkmaarsestraat, Groningsestraat, Gevers Deynootweg en Zwarte Pad:</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volgende wegen of gedeelten van wegen: Datheenstraat, Kapitein de Rijkstraat, Koppelstokstraat, Menninckstraat, Van Bergenstraat, Kranenburgweg (tussen Steigerstraat en Westduinweg), Boeistraat, Gordingstraat, Steigerstraat, Dr. Lelykade (tussen Datheenstraat en Kranenburgweg), Hellingweg (tussen Hellingkade en Kranenburgwe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Koninginnegracht (van Dr. Kuyperstraat tot Houtweg), Prinsessegracht (van Houtweg tot Korte Voorhout), Korte Voorhout, Lange Voorhout, Parkstraat, Mauritskade (van Parkstraat tot Dr. Kuyperstraat), Dr. Kuyperstr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Rijnstraat, Ammunitiehaven (van Rijnstraat tot Zwarteweg), Zwarteweg, Uilebomen, Bierkade, Dunne Bierkade, Zuidwal, Brouwersgracht, Prinsegracht (van Brouwersgracht tot Grote Markt), Grote Markt, Lutherse Burgwal, Paviljoensgracht, Stille Veerkade, Amsterdamse Veerkade, Spui, Kalvermarkt, Fluwelen Burgwal, Herengracht, Bezuidenhoutseweg (van Herengracht tot Rijnstr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Prinsegracht, Lijnbaan, Bij de Westermolens, Noordwal (van Bij de Westermolens tot Torenstraat), Torenstraat, Jan Hendrikstraat, Laan, Korte Beestenmark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el 1.3 niet van toepassing is: Stevinstraat, Brugsestraat (van Stevinstraat tot Doorniksestraat), Doorniksestraat (van Brugsestraat tot Brusselselaan), Brusselselaan, Badhuisweg evenzijde (tussen Antwerpsestraat en Brusselselaan), Nieuwe Duinweg (van Badhuisweg tot Nieuwe Parklaan), Nieuwe Parklaan (van Nieuwe Duinweg tot Stevinstr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 de volgende wegen of gedeelten van wegen: Prinsegracht, Waldorpstraat, Calandplein, Koningin Julianaplein, Leyweg (tussen Genemuidenstraat en Meppelwe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in het gebied begrensd door de volgende wegen of gedeelten van wegen, de wegen of gedeelten van wegen daaronder zelf begrepen: Lau Mazirellaan (van Telexstraat tot Anna Blamanplein), Radarstraat, Televisiestraat, Telexstraat, Dynamostraat, Fruitweg, Viaductweg, Energiestraat, Spoorsl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de volgende wegen of gedeelte van wegen: Speerpunt, Steentijdsingel (tussen Laan van Hoornwijck en Weidevogellaan) per twee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de volgende wegen of gedeelte van wegen: Almeloplei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de volgende wegen of gedeelte van wegen: Loosduinse Hoofdstr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de volgende wegen of gedeelte van wegen: Tesselseplein ter hoogte van de huisnummers 25 tot en met 3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het overige deel van de gemeente:</text:p>
                    </table:table-cell>
                    <table:table-cell table:style-name="entry" table:number-rows-spanned="1" table:number-columns-spanned="1">
                      <text:p text:style-name="table_al">€ 2,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2</text:span> Het tarief voor het parkeren op parkeerterreinen</text:p>
            <text:section text:name="artikel_id1-3-2-2-8-2" text:style-name="artikel">
              <text:p text:style-name="artikel_kop_titel"/>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8-2-3-1-4-2-1-1">
                        <text:list-item text:style-override="id1-3-2-2-8-2-3-1-4-2-1-1-1">
                          <text:number>2.</text:number>
                          <text:p text:style-name="table_al"/>
                        </text:list-item>
                      </text:list>
                    </table:table-cell>
                    <table:table-cell table:style-name="entry" table:number-rows-spanned="1" table:number-columns-spanned="1">
                      <text:p text:style-name="table_al">Het tarief voor het parkeren, als bedoeld in artikel 5:1, onderdeel a, bedraagt op de parkeerterreinen Zwarte Pad en Noordelijk Havenhoof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autobus, per keer, per da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ander motorvoertuig dan een autobus, per keer, per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24,15</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3</text:span> Het tarief voor een parkeervergunning</text:p>
            <text:section text:name="artikel_id1-3-2-2-9-2" text:style-name="artikel">
              <text:p text:style-name="artikel_kop_titel"/>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9-2-3-1-4-2-1-1">
                        <text:list-item text:style-override="id1-3-2-2-9-2-3-1-4-2-1-1-1">
                          <text:number>3.</text:number>
                          <text:p text:style-name="table_al"/>
                        </text:list-item>
                      </text:list>
                    </table:table-cell>
                    <table:table-cell table:style-name="entry" table:number-rows-spanned="1" table:number-columns-spanned="1">
                      <text:p text:style-name="table_al">Het tarief voor een vergunning als bedoeld in artikel 5:1, onderdeel b,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bedrijfsvergunning afgegeven op naam per jaar:</text:p>
                    </table:table-cell>
                    <table:table-cell table:style-name="entry" table:number-rows-spanned="1" table:number-columns-spanned="1">
                      <text:p text:style-name="table_al">€ 389,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afwijking van het bepaalde in onderdeel 3.1.1 voor een bedrijfsvergunning geldig in de deelgebieden met de gebiedscodes 35 en 36 per jaa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vergunning voor marktkooplieden per jaar:</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bezoekersvergunning voor bedrijve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xtra urentegoed van 50 uur voor een bezoekersvergunning voor bedrij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vergunning voor onderwijsinstellingen 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autodeelvergunning per jaar:</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eerste bewonersvergunning of gehandicaptenvergunning afgegeven op kenteken per jaar:</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tweede bewonersvergunning of gehandicaptenvergunning afgegeven op kenteken per jaar:</text:p>
                    </table:table-cell>
                    <table:table-cell table:style-name="entry" table:number-rows-spanned="1" table:number-columns-spanned="1">
                      <text:p text:style-name="table_al">€ 294,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derde en volgende bewonersvergunning of gehandicaptenvergunning afgegeven op kenteken per jaar:</text:p>
                    </table:table-cell>
                    <table:table-cell table:style-name="entry" table:number-rows-spanned="1" table:number-columns-spanned="1">
                      <text:p text:style-name="table_al">€ 589,7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 afwijking van het bepaalde in de onderdelen 3.6.1 tot en met 3.6.3 voor een bewonersvergunning afgegeven op kenteken en geldig in de deelgebieden met gebiedscodes 35 en 36 per jaa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bezoekersvergunning voor bewoners per jaar:</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het bepaalde in onderdeel 3.7.1 voor een bezoekersvergunning voor bewoners geldig in de deelgebieden met gebiedscodes 35 en 36 per jaar:</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extra urentegoed van 50 uur voor een bezoekersvergunning voor bewon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een functionele vergunning per jaar:</text:p>
                    </table:table-cell>
                    <table:table-cell table:style-name="entry" table:number-rows-spanned="1" table:number-columns-spanned="1">
                      <text:p text:style-name="table_al">€ 681,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een incidentele vergunning voor het in de gehele gemeente parkeren op parkeerapparatuurplaatsen</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per dag:</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per week:</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per maand:</text:p>
                    </table:table-cell>
                    <table:table-cell table:style-name="entry" table:number-rows-spanned="1" table:number-columns-spanned="1">
                      <text:p text:style-name="table_al">€ 315,7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extra urentegoed van 50 uur voor een mantelzorg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onderhoudsvergunning</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dag:</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week:</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jaar:</text:p>
                    </table:table-cell>
                    <table:table-cell table:style-name="entry" table:number-rows-spanned="1" table:number-columns-spanned="1">
                      <text:p text:style-name="table_al">€ 88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gunning voor sportverenigingen en religieuze instellingen</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met een uren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en extra urentegoed van 20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vE-vergunning per maand: X keer het tarief van een eerste bewonersvergunning, dat van toepassing is in het gebied waar het appartementencomplex van de vereniging van eigenaren gelegen is, waarbij X het aantal geregistreerde eerste auto’s van bewoners binnen de vereniging van eigenaren is minus het aantal parkeerplaatsen op eigen terrein van deze vereniging en het aantal binnen de vereniging van eigenaren geregistreerde houders van een bewonersvergunning Gehandicapten, met dien verstande dat er per appartement slechts sprake kan zijn van één geregistreerde eerste auto.</text:p>
                    </table:table-cell>
                    <table:table-cell table:style-name="entry" table:number-rows-spanned="1" table:number-columns-spanned="1"/>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4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a van de Wegenverkeerswet 1994]|[1.0:c:BWBR0006622&amp;artikel=2a&amp;g=2021-10-19</meta:user-defined>
    <meta:user-defined meta:name="OVERHEIDop.referentienummer">RIS309977</meta:user-defined>
    <meta:user-defined meta:name="DCTERMS.alternative">Verordening parkeerregulering en parkeerbelasting Den Haag 2022</meta:user-defined>
    <dc:language>nl</dc:language>
    <meta:user-defined meta:name="OVERHEIDop.locatietype/OVERHEIDop.gebiedsmarkering">Gemeente</meta:user-defined>
    <meta:user-defined meta:name="DC.title">Vaststelling van de Verordening parkeerregulering en parkeerbelasting Den Haag 2022</meta:user-defined>
    <meta:user-defined meta:name="DCTERMS.W3CDTF/DCTERMS.available">2021-12-23</meta:user-defined>
    <meta:user-defined meta:name="DCTERMS.W3CDTF/OVERHEIDop.jaargang">2021</meta:user-defined>
    <meta:user-defined meta:name="OVERHEIDop.externeBijlage">Raadsvoorstel|exb-2021-74926</meta:user-defined>
    <meta:user-defined meta:name="OVERHEIDop.publicationIssue">470965</meta:user-defined>
    <meta:user-defined meta:name="OVERHEIDop.betreftRegeling">CVDR668677_1</meta:user-defined>
    <meta:user-defined meta:name="xs:date/OVERHEIDop.startdatum">2022-01-01</meta:user-defined>
    <meta:user-defined meta:name="OVERHEIDop.GmbID/DC.identifier">gmb-2021-470965</meta:user-defined>
    <meta:user-defined meta:name="OVERHEIDop.versieInformatie"/>
  </office:meta>
</office:document-meta>
</file>