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l Vietsstraat 0: verlenging beslistermijn omgevingsvergunning, het bouwen van een magazijn/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12</text:p>
            <text:p text:style-name="common-al">Verzonden aan aanvrager 15-12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7096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6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6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el Vietsstraat 0: verlenging beslistermijn omgevingsvergunning, het bouwen van een magazijn/werkplaats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963</meta:user-defined>
    <meta:user-defined meta:name="OVERHEIDop.GmbID/DC.identifier">gmb-2021-470963</meta:user-defined>
    <meta:user-defined meta:name="OVERHEIDop.versieInformatie"/>
  </office:meta>
</office:document-meta>
</file>