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Rijkstraatweg 110, 3956 CT Leersum, aanvraag voor een aanwezigheidsvergunning voor de plaatsing van 2 kansspelautomaten voor 1 of meerdere jaren (15931 – 13 dec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kstraatweg 110, 3956 CT Leersum, aanvraag voor een aanwezigheidsvergunning voor de plaatsing van 2 kansspelautomaten voor 1 of meerdere jaren (15931 – 13 december 2021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096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6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6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Rijkstraatweg 110, 3956 CT Leersum, aanvraag voor een aanwezigheidsvergunning voor de plaatsing van 2 kansspelautomaten voor 1 of meerdere jaren (15931 – 13 december 2021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962</meta:user-defined>
    <meta:user-defined meta:name="OVERHEIDop.GmbID/DC.identifier">gmb-2021-470962</meta:user-defined>
    <meta:user-defined meta:name="OVERHEIDop.versieInformatie"/>
  </office:meta>
</office:document-meta>
</file>