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zoek om een tijdelijke woonvergunning voor de v.m. mantelzorgwoning, Flierstraat 39 4812L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6339</text:p>
            <text:p text:style-name="common-al">Verzenddatum besluit: 21-12-2021</text:p>
            <text:p text:style-name="common-al">Locatie: Flierstraat 39 4812LC Breda, District West Breda</text:p>
            <text:p text:style-name="common-al">Projectomschrijving: het verzoek om een tijdelijke woonvergunning voor de v.m. mantelzorg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9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39</meta:user-defined>
    <meta:user-defined meta:name="DCTERMS.abstract">het verzoek om een tijdelijke woonvergunning voor de v.m. mantelzorgwoning</meta:user-defined>
    <dc:language>nl</dc:language>
    <meta:user-defined meta:name="OVERHEIDop.locatietype/OVERHEIDop.gebiedsmarkering">Punt</meta:user-defined>
    <meta:user-defined meta:name="DC.title">Vergunningsvrije omgevingsvergunning, het verzoek om een tijdelijke woonvergunning voor de v.m. mantelzorgwoning, Flierstraat 39 4812LC Breda, District West Bred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60</meta:user-defined>
    <meta:user-defined meta:name="OVERHEIDop.GmbID/DC.identifier">gmb-2021-470960</meta:user-defined>
    <meta:user-defined meta:name="OVERHEIDop.versieInformatie"/>
  </office:meta>
</office:document-meta>
</file>