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gezicht voor verbouw van het pand Dorpsstraat 73-73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Bouwen in het beschermd stads- en dorpsgezicht ontvangen. De vergunning is aangevraagd voor het plaatsen van dakkapellen aan de oostzijde van het pand Dorpsstraat 73-73A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1 december 2021. De gemeente Vlieland neemt daarover waarschijnlijk uiterlijk 5 februari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095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5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5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in het beschermd stads- en dorpsgezicht voor verbouw van het pand Dorpsstraat 73-73A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gezicht voor verbouw van het pand Dorpsstraat 73-73A te Vlieland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958</meta:user-defined>
    <meta:user-defined meta:name="OVERHEIDop.GmbID/DC.identifier">gmb-2021-470958</meta:user-defined>
    <meta:user-defined meta:name="OVERHEIDop.versieInformatie"/>
  </office:meta>
</office:document-meta>
</file>