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slijterij Cypresstraat 21 4814P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7244</text:p>
            <text:p text:style-name="common-al">Ontvangstdatum: 20-12-2021</text:p>
            <text:p text:style-name="common-al">Locatie: Cypresstraat 21 4814PN Breda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Cypresstraat 21 4814PN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095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95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95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724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slijterij Cypresstraat 21 4814PN Breda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956</meta:user-defined>
    <meta:user-defined meta:name="OVERHEIDop.GmbID/DC.identifier">gmb-2021-470956</meta:user-defined>
    <meta:user-defined meta:name="OVERHEIDop.versieInformatie"/>
  </office:meta>
</office:document-meta>
</file>