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Seminarieterrein Driebergen, aanvraag voor een avondvierdaagse voor het organiseren van een wandeltocht op 13 juni 2022 tot 16 juni 2022 van 17.30 uur tot 21.30 uur (15927 – 10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eminarieterrein Driebergen, aanvraag voor een avondvierdaagse voor het organiseren van een wandeltocht op 13 juni 2022 tot 16 juni 2022 van 17.30 uur tot 21.30 uur (15927 – 10 december 2021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095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Seminarieterrein Driebergen, aanvraag voor een avondvierdaagse voor het organiseren van een wandeltocht op 13 juni 2022 tot 16 juni 2022 van 17.30 uur tot 21.30 uur (15927 – 10 december 202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50</meta:user-defined>
    <meta:user-defined meta:name="OVERHEIDop.GmbID/DC.identifier">gmb-2021-470950</meta:user-defined>
    <meta:user-defined meta:name="OVERHEIDop.versieInformatie"/>
  </office:meta>
</office:document-meta>
</file>