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</office:automatic-styles>
  <office:body>
    <office:text>
      <text:p text:style-name="new_page_staatscourant"/>
      <text:p text:style-name="single-kop-titel">TARIEVENTABEL BEHOREND BIJ DE VERORDENING HAVENGEL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Algemeen</text:span>
          </text:p>
            <text:p text:style-name="al">Tarief per dag;</text:p>
            <text:p text:style-name="al">De belastingplicht vangt aan op het moment van binnenkomst in de haven en de belasting wordt geheven per dag;</text:p>
            <text:p text:style-name="al">De bedragen genoemd in deze tabel zijn van toepassing vanaf <text:span text:style-name="nadrukvet"><text:span text:style-name="nadrukondlijn">1 januari 2022</text:span></text:span> en </text:p>
            <text:p text:style-name="al">
            <text:span text:style-name="nadrukondlijn">exclusief</text:span> 21% omzetbelasting indien deze verschuldigd is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oort vaartu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Tarief per dag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Tarief per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maatsta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atsta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leziervaartuig </text:span>(1*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verig </text:p>
                  </table:table-cell>
                  <table:table-cell table:style-name="cell_frame_all" table:number-rows-spanned="1" table:number-columns-spanned="1">
                    <text:p text:style-name="table_al">m<text:span text:style-name="sup">1</text:span>/dag</text:p>
                  </table:table-cell>
                  <table:table-cell table:style-name="cell_frame_all" table:number-rows-spanned="1" table:number-columns-spanned="1">
                    <text:p text:style-name="table_al">€ 2,15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€ 16,2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eerrompschip (overig)</text:p>
                  </table:table-cell>
                  <table:table-cell table:style-name="cell_frame_all" table:number-rows-spanned="1" table:number-columns-spanned="1">
                    <text:p text:style-name="table_al">m<text:span text:style-name="sup">1</text:span>/dag</text:p>
                  </table:table-cell>
                  <table:table-cell table:style-name="cell_frame_all" table:number-rows-spanned="1" table:number-columns-spanned="1">
                    <text:p text:style-name="table_al">€ 3,92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€ 33,36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issersschip &amp; sleepboot</text:span>
                    </text:p>
                  </table:table-cell>
                  <table:table-cell table:style-name="cell_frame_all" table:number-rows-spanned="1" table:number-columns-spanned="1">
                    <text:p text:style-name="table_al">Bedrijfsmatig actief</text:p>
                  </table:table-cell>
                  <table:table-cell table:style-name="cell_frame_all" table:number-rows-spanned="1" table:number-columns-spanned="1">
                    <text:p text:style-name="table_al">m<text:span text:style-name="sup">1</text:span>/dag</text:p>
                  </table:table-cell>
                  <table:table-cell table:style-name="cell_frame_all" table:number-rows-spanned="1" table:number-columns-spanned="1">
                    <text:p text:style-name="table_al">€ 1,05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€ 5,4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rachtschip </text:span>(2*)</text:p>
                  </table:table-cell>
                  <table:table-cell table:style-name="cell_frame_all" table:number-rows-spanned="1" table:number-columns-spanned="1">
                    <text:p text:style-name="table_al">Bedrijfsmatig actief</text:p>
                    <text:p text:style-name="table_al">tijdens laden/lossen</text:p>
                    <text:p text:style-name="table_al">max. ligtijd 2 dagen</text:p>
                  </table:table-cell>
                  <table:table-cell table:style-name="cell_frame_all" table:number-rows-spanned="1" table:number-columns-spanned="1">
                    <text:p text:style-name="table_al">ton/dag</text:p>
                  </table:table-cell>
                  <table:table-cell table:style-name="cell_frame_all" table:number-rows-spanned="1" table:number-columns-spanned="1">
                    <text:p text:style-name="table_al">€ 0,1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 € 3,24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&gt; 2 dagen </text:p>
                  </table:table-cell>
                  <table:table-cell table:style-name="cell_frame_all" table:number-rows-spanned="1" table:number-columns-spanned="1">
                    <text:p text:style-name="table_al">m<text:span text:style-name="sup">1</text:span>/dag</text:p>
                  </table:table-cell>
                  <table:table-cell table:style-name="cell_frame_all" table:number-rows-spanned="1" table:number-columns-spanned="1">
                    <text:p text:style-name="table_al">€ 2,1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assagiersschip &amp; zeilend bedrijfsvaartuig</text:span>
                    </text:p>
                  </table:table-cell>
                  <table:table-cell table:style-name="cell_frame_all" table:number-rows-spanned="1" table:number-columns-spanned="1">
                    <text:p text:style-name="table_al">Bedrijfsmatig actief</text:p>
                  </table:table-cell>
                  <table:table-cell table:style-name="cell_frame_all" table:number-rows-spanned="1" table:number-columns-spanned="1">
                    <text:p text:style-name="table_al">m<text:span text:style-name="sup">1</text:span>/dag</text:p>
                  </table:table-cell>
                  <table:table-cell table:style-name="cell_frame_all" table:number-rows-spanned="1" table:number-columns-spanned="1">
                    <text:p text:style-name="table_al">€ 1,05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€ 5,4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eerrompschip (bedrijfsmatig actief)</text:p>
                  </table:table-cell>
                  <table:table-cell table:style-name="cell_frame_all" table:number-rows-spanned="1" table:number-columns-spanned="1">
                    <text:p text:style-name="table_al">m<text:span text:style-name="sup">1</text:span>/dag</text:p>
                  </table:table-cell>
                  <table:table-cell table:style-name="cell_frame_all" table:number-rows-spanned="1" table:number-columns-spanned="1">
                    <text:p text:style-name="table_al">€ 1,76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€ 7,1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erschip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€ 8,09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loep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€ 5,4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verige vaartuigen met eigen steiger</text:span>
                      <text:span text:style-name="nadrukvet">voorziening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€ 2,69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nder vaartu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<text:span text:style-name="sup">1</text:span>/dag</text:p>
                  </table:table-cell>
                  <table:table-cell table:style-name="cell_frame_all" table:number-rows-spanned="1" table:number-columns-spanned="1">
                    <text:p text:style-name="table_al">€ 1,05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€ 5,4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fmeertarief </text:span>(2*)</text:p>
                  </table:table-cell>
                  <table:table-cell table:style-name="cell_frame_all" table:number-rows-spanned="1" table:number-columns-spanned="1">
                    <text:p text:style-name="table_al">&lt; 2 uur; laden/lossen van goederen en passagiers</text:p>
                  </table:table-cell>
                  <table:table-cell table:style-name="cell_frame_all" table:number-rows-spanned="1" table:number-columns-spanned="1">
                    <text:p text:style-name="table_al">m1/keer</text:p>
                  </table:table-cell>
                  <table:table-cell table:style-name="cell_frame_all" table:number-rows-spanned="1" table:number-columns-spanned="1">
                    <text:p text:style-name="table_al">€ 0,5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(1*): pleziervaartuigen kunnen alleen in overleg met de havenmeester een ligplaats krijgen in de haven. Bijvoorbeeld: een pleziervaartuig kan een ligplaats in de haven krijgen als de jachthaven vol is of als dit pleziervaartuig te groot is voor een ligplaats in de jachthaven.</text:p>
            <text:p text:style-name="al"/>
            <text:p text:style-name="al">(2*): “Tijdens laden/lossen gedurende maximale ligtijd van 2 dagen” geldt gedurende maximale ligtijd aan loskade. Daarna geldt het hogere tarief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horend bij raadsbesluit van 15 december 2021</text:span></text:p>
          </text:section>
          <text:section text:name="ondertekening_id1-3-2-3-2">
            <text:p><text:span text:style-name="functie"/></text:p>
            <text:p><text:span text:style-name="functie">J. Hofman,</text:span></text:p>
            <text:p><text:span text:style-name="functie">griffier</text:span></text:p>
          </text:section>
          <text:section text:name="ondertekening_id1-3-2-3-3">
            <text:p><text:span text:style-name="functie"/></text:p>
            <text:p><text:span text:style-name="functie">C.M. van de Pol,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7094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4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4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rschelling</meta:user-defined>
    <meta:user-defined meta:name="OVERHEID.Gemeente/DCTERMS.publisher">Terschelling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29 van de Gemeentewet]|[1.0:c:BWBR0005416&amp;artikel=229&amp;g=2020-01-01</meta:user-defined>
    <meta:user-defined meta:name="DCTERMS.alternative">Verordening Havengeld 2021</meta:user-defined>
    <dc:language>nl</dc:language>
    <meta:user-defined meta:name="OVERHEIDop.locatietype/OVERHEIDop.gebiedsmarkering">Gemeente</meta:user-defined>
    <meta:user-defined meta:name="DC.title">Verordening Havengeld 2021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949</meta:user-defined>
    <meta:user-defined meta:name="OVERHEIDop.betreftRegeling">CVDR649582_2</meta:user-defined>
    <meta:user-defined meta:name="xs:date/OVERHEIDop.startdatum">2022-01-01</meta:user-defined>
    <meta:user-defined meta:name="OVERHEIDop.GmbID/DC.identifier">gmb-2021-470949</meta:user-defined>
    <meta:user-defined meta:name="OVERHEIDop.versieInformatie"/>
  </office:meta>
</office:document-meta>
</file>