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426-1472 4326-4372 4426-4472 en 4526-4572 te Nijmegen: renoveren van 96 maisonnette woningen in 4 woongebouw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1</text:p>
            <text:p text:style-name="common-al">
            <text:span text:style-name="nadrukvet">Omschrijving: </text:span>renoveren van 96 maisonnette woningen in 4 woongebouwen (Lankforst 1426-1472 4326-4372 4426-4472 en 4526-45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7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0-2021</text:p>
            <text:p text:style-name="common-al">
            <text:span text:style-name="nadrukvet">Verlengingsbesluit verzonden: </text:span>21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C693864-BE5C-4D76-ADB8-3252E8E578A3" xlink:type="simple">http://www.nijmegen.nl/vergunningpagina/?guid=AC693864-BE5C-4D76-ADB8-3252E8E578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93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kforst 1426-1472 4326-4372 4426-4472 en 4526-4572 te Nijmegen: renoveren van 96 maisonnette woningen in 4 woongebouwen - omgevingsvergunning - Beslistermijn verleng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39</meta:user-defined>
    <meta:user-defined meta:name="OVERHEIDop.GmbID/DC.identifier">gmb-2021-470939</meta:user-defined>
    <meta:user-defined meta:name="OVERHEIDop.versieInformatie"/>
  </office:meta>
</office:document-meta>
</file>