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office:automatic-styles>
  <office:body>
    <office:text>
      <text:p text:style-name="new_page_staatscourant"/>
      <text:p text:style-name="single-kop-titel">Tarieventabel behorend bij de Verordening Precariobelasting 2020</text:p>
      <text:section text:name="regeling_id1-3-2" text:style-name="regeling">
        <text:section text:name="aanhef_id1-3-2-1" text:style-name="aanhef">
          <text:section text:name="preambule_id1-3-2-1-1" text:style-name="preambule">
            <text:p text:style-name="al">
            <text:span text:style-name="nadrukvet">Algemeen</text:span>
          </text:p>
            <text:p text:style-name="al">De bedragen genoemd in deze tabel zijn van toepassing vanaf <text:span text:style-name="nadrukvet"><text:span text:style-name="nadrukondlijn">1 januari 2022</text:span></text:span><text:span text:style-name="nadrukondlijn">.</text:span></text:p>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
                      <text:span text:style-name="nadrukvet">Locatie A: </text:span>
                    </text:p>
                    <text:p text:style-name="table_al">WEST: Haventerrein, Torenstraat, Boomstraat, Burgemeester Reedekerstraat, Willem Barentszkade, Willem Barentszstraat, Molenstraat, Havenstraat</text:p>
                    <text:p text:style-name="table_al">MIDSLAND: Oosterburen, Westerburen</text:p>
                  </table:table-cell>
                </table:table-row>
                <table:table-row table:style-name="row">
                  <table:table-cell table:style-name="cell_frame_all" table:number-rows-spanned="1" table:number-columns-spanned="1">
                    <text:p text:style-name="table_al">
                      <text:span text:style-name="nadrukvet">Locatie B:</text:span> </text:p>
                    <text:p text:style-name="table_al">Overige gebieden, niet genoemd bij locatie A</text:p>
                  </table:table-cell>
                </table:table-row>
              </table:table>
              <text:p text:style-name="table_bottom"/>
            </text:section>
            <text:p text:style-name="al"> </text:p>
            <text:p text:style-name="al">
            <text:span text:style-name="nadrukvet">Hoofdstuk 1 Algemeen</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hebben van voorwerpen waarvoor in de volgende hoofdstukken geen afzonderlijk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m, gemeten over de langste zijde, per dag</text:p>
                    <text:p text:style-name="table_al">Locatie A</text:p>
                    <text:p text:style-name="table_al">Locatie B</text:p>
                  </table:table-cell>
                  <table:table-cell table:style-name="cell_frame_all" table:number-rows-spanned="1" table:number-columns-spanned="1">
                    <text:p text:style-name="table_al"/>
                    <text:p text:style-name="table_al">€ 0,19</text:p>
                    <text:p text:style-name="table_al">€ 0,1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per m, gemeten over de langste zijde, per week</text:p>
                    <text:p text:style-name="table_al">Locatie A</text:p>
                    <text:p text:style-name="table_al">Locatie B</text:p>
                  </table:table-cell>
                  <table:table-cell table:style-name="cell_frame_all" table:number-rows-spanned="1" table:number-columns-spanned="1">
                    <text:p text:style-name="table_al"/>
                    <text:p text:style-name="table_al">€ 1,39</text:p>
                    <text:p text:style-name="table_al">€ 1,11</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per m, gemeten over de langste zijde, per maand</text:p>
                    <text:p text:style-name="table_al">Locatie A</text:p>
                    <text:p text:style-name="table_al">Locatie B</text:p>
                  </table:table-cell>
                  <table:table-cell table:style-name="cell_frame_all" table:number-rows-spanned="1" table:number-columns-spanned="1">
                    <text:p text:style-name="table_al"/>
                    <text:p text:style-name="table_al">€ 5,59</text:p>
                    <text:p text:style-name="table_al">€ 4,44</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per m, gemeten over de langste zijde, per jaar</text:p>
                    <text:p text:style-name="table_al">Locatie A</text:p>
                    <text:p text:style-name="table_al">Locatie B</text:p>
                  </table:table-cell>
                  <table:table-cell table:style-name="cell_frame_all" table:number-rows-spanned="1" table:number-columns-spanned="1">
                    <text:p text:style-name="table_al"/>
                    <text:p text:style-name="table_al">€ 67,17</text:p>
                    <text:p text:style-name="table_al">€ 53,28</text:p>
                  </table:table-cell>
                </table:table-row>
              </table:table>
              <text:p text:style-name="table_bottom"/>
            </text:section>
            <text:p text:style-name="al"> </text:p>
            <text:p text:style-name="al">
            <text:span text:style-name="nadrukvet">Hoofdstuk 2 Bouwmaterialen en overige materialen</text:span>
          </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het gebruik maken van de gemeentelijke kaden en opslagterrein, en voor het hebben van bouwmaterialen, bouwketen, bouwwerktuigen, dan wel een door een schutting of andere afrastering afgesloten terre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1,24</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4,97</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59,70</text:p>
                  </table:table-cell>
                </table:table-row>
              </table:table>
              <text:p text:style-name="table_bottom"/>
            </text:section>
            <text:p text:style-name="al"> </text:p>
            <text:p text:style-name="al">
            <text:span text:style-name="nadrukvet">Hoofdstuk 3 Terrassen</text:span>
          </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gebruik van grond als terras voor cafés, restaurants, lunchrooms en dergelijke inricht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m2, per week</text:p>
                    <text:p text:style-name="table_al">Locatie A:</text:p>
                    <text:p text:style-name="table_al">Locatie B:</text:p>
                  </table:table-cell>
                  <table:table-cell table:style-name="cell_frame_all" table:number-rows-spanned="1" table:number-columns-spanned="1">
                    <text:p text:style-name="table_al"/>
                    <text:p text:style-name="table_al">€ 1,39</text:p>
                    <text:p text:style-name="table_al">€ 1,08</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er m2, per maand</text:p>
                    <text:p text:style-name="table_al">Locatie A:</text:p>
                    <text:p text:style-name="table_al">Locatie B:</text:p>
                  </table:table-cell>
                  <table:table-cell table:style-name="cell_frame_all" table:number-rows-spanned="1" table:number-columns-spanned="1">
                    <text:p text:style-name="table_al"/>
                    <text:p text:style-name="table_al">€ 5,59 </text:p>
                    <text:p text:style-name="table_al">€ 4,3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per m2, per jaar</text:p>
                    <text:p text:style-name="table_al">Locatie A:</text:p>
                    <text:p text:style-name="table_al">Locatie B:</text:p>
                  </table:table-cell>
                  <table:table-cell table:style-name="cell_frame_all" table:number-rows-spanned="1" table:number-columns-spanned="1">
                    <text:p text:style-name="table_al"/>
                    <text:p text:style-name="table_al">€ 50,38</text:p>
                    <text:p text:style-name="table_al">€ 39,18</text:p>
                  </table:table-cell>
                </table:table-row>
              </table:table>
              <text:p text:style-name="table_bottom"/>
            </text:section>
            <text:p text:style-name="al"/>
            <text:p text:style-name="al">
            <text:span text:style-name="nadrukvet">Hoofdstuk 4 Overige voorwerpen</text:span>
          </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hebb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gestalde zaken langs, voor en aan gev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m2, per week</text:p>
                    <text:p text:style-name="table_al">Locatie A</text:p>
                    <text:p text:style-name="table_al">Locatie B</text:p>
                  </table:table-cell>
                  <table:table-cell table:style-name="cell_frame_all" table:number-rows-spanned="1" table:number-columns-spanned="1">
                    <text:p text:style-name="table_al"/>
                    <text:p text:style-name="table_al">€ 1,39</text:p>
                    <text:p text:style-name="table_al">€ 1,08</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er m2, per maand</text:p>
                    <text:p text:style-name="table_al">Locatie A</text:p>
                    <text:p text:style-name="table_al">Locatie B</text:p>
                  </table:table-cell>
                  <table:table-cell table:style-name="cell_frame_all" table:number-rows-spanned="1" table:number-columns-spanned="1">
                    <text:p text:style-name="table_al"/>
                    <text:p text:style-name="table_al">€ 5,59</text:p>
                    <text:p text:style-name="table_al">€ 4,35</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per m2, per jaar</text:p>
                    <text:p text:style-name="table_al">Locatie A</text:p>
                    <text:p text:style-name="table_al">Locatie B</text:p>
                  </table:table-cell>
                  <table:table-cell table:style-name="cell_frame_all" table:number-rows-spanned="1" table:number-columns-spanned="1">
                    <text:p text:style-name="table_al"/>
                    <text:p text:style-name="table_al">€ 50,38</text:p>
                    <text:p text:style-name="table_al">€ 39,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hebben van een standplaats: het vanaf een vaste plaats op een openbare en in de openlucht gelegen plaats te koop aanbieden, verkopen, uitstallen of afleveren van goederen dan wel diensten aanbieden, gebruikmakend van fysieke middelen, zoals een kraam, kiosk, tent, wagen of tafel etc.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per m2, per dag</text:p>
                    <text:p text:style-name="table_al">Locatie A</text:p>
                    <text:p text:style-name="table_al">Locatie B</text:p>
                  </table:table-cell>
                  <table:table-cell table:style-name="cell_frame_all" table:number-rows-spanned="1" table:number-columns-spanned="1">
                    <text:p text:style-name="table_al"/>
                    <text:p text:style-name="table_al">€ 0,26</text:p>
                    <text:p text:style-name="table_al">€ 0,22</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per m2, per week</text:p>
                    <text:p text:style-name="table_al">Locatie A</text:p>
                    <text:p text:style-name="table_al">Locatie B</text:p>
                  </table:table-cell>
                  <table:table-cell table:style-name="cell_frame_all" table:number-rows-spanned="1" table:number-columns-spanned="1">
                    <text:p text:style-name="table_al"/>
                    <text:p text:style-name="table_al">€ 1,86</text:p>
                    <text:p text:style-name="table_al">€ 1,55</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per m2, per maand</text:p>
                    <text:p text:style-name="table_al">Locatie A</text:p>
                    <text:p text:style-name="table_al">Locatie B</text:p>
                  </table:table-cell>
                  <table:table-cell table:style-name="cell_frame_all" table:number-rows-spanned="1" table:number-columns-spanned="1">
                    <text:p text:style-name="table_al"/>
                    <text:p text:style-name="table_al">€ 7,46</text:p>
                    <text:p text:style-name="table_al">€ 6,21</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per m2, per jaar</text:p>
                    <text:p text:style-name="table_al">Locatie A</text:p>
                    <text:p text:style-name="table_al">Locatie B</text:p>
                  </table:table-cell>
                  <table:table-cell table:style-name="cell_frame_all" table:number-rows-spanned="1" table:number-columns-spanned="1">
                    <text:p text:style-name="table_al"/>
                    <text:p text:style-name="table_al"> € 67,17</text:p>
                    <text:p text:style-name="table_al"> € 55,97</text:p>
                  </table:table-cell>
                </table:table-row>
              </table:table>
              <text:p text:style-name="table_bottom"/>
            </text:section>
            <text:p text:style-name="al"> </text:p>
          </text:section>
        </text:section>
        <text:section text:name="regeling-sluiting_id1-3-2-3" text:style-name="regeling-sluiting">
          <text:section text:name="ondertekening_id1-3-2-3-1">
            <text:p><text:span text:style-name="functie">Behorend bij raadsbesluit van 15 december 2021</text:span></text:p>
            <text:p><text:span text:style-name="functie"/></text:p>
          </text:section>
          <text:section text:name="ondertekening_id1-3-2-3-2">
            <text:p><text:span text:style-name="functie"/></text:p>
            <text:p><text:span text:style-name="functie">J Hofman,</text:span></text:p>
            <text:p><text:span text:style-name="functie">Griffier</text:span></text:p>
            <text:p><text:span text:style-name="functie"/></text:p>
          </text:section>
          <text:section text:name="ondertekening_id1-3-2-3-3">
            <text:p><text:span text:style-name="functie"/></text:p>
            <text:p><text:span text:style-name="functie">C.M. van de Po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7093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3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3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op.locatietype/OVERHEIDop.gebiedsmarkering">Gemeente</meta:user-defined>
    <meta:user-defined meta:name="DC.title">Verordening precariobelasting 2020</meta:user-defined>
    <meta:user-defined meta:name="DCTERMS.W3CDTF/DCTERMS.available">2021-12-23</meta:user-defined>
    <meta:user-defined meta:name="DCTERMS.W3CDTF/OVERHEIDop.jaargang">2021</meta:user-defined>
    <meta:user-defined meta:name="OVERHEIDop.publicationIssue">470938</meta:user-defined>
    <meta:user-defined meta:name="OVERHEIDop.betreftRegeling">CVDR630715_3</meta:user-defined>
    <meta:user-defined meta:name="xs:date/OVERHEIDop.startdatum">2022-01-01</meta:user-defined>
    <meta:user-defined meta:name="OVERHEIDop.GmbID/DC.identifier">gmb-2021-470938</meta:user-defined>
    <meta:user-defined meta:name="OVERHEIDop.versieInformatie"/>
  </office:meta>
</office:document-meta>
</file>