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oksdoornstraat 10 te Nijmegen: nieuwbouw 3 appartementen 3 bijgebouwen en 1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21</text:p>
            <text:p text:style-name="common-al">
            <text:span text:style-name="nadrukvet">Omschrijving: </text:span>nieuwbouw 3 appartementen 3 bijgebouwen en 1 inrit (nabij Boksdoorn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1.1074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9-2021</text:p>
            <text:p text:style-name="common-al">
            <text:span text:style-name="nadrukvet">Verlengingsbesluit verzonden: </text:span>21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A7C1C00-358B-4898-9ADF-0CDC37C2D877" xlink:type="simple">http://www.nijmegen.nl/vergunningpagina/?guid=CA7C1C00-358B-4898-9ADF-0CDC37C2D8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093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3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3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Boksdoornstraat 10 te Nijmegen: nieuwbouw 3 appartementen 3 bijgebouwen en 1 inrit - omgevingsvergunning - Beslistermijn verleng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937</meta:user-defined>
    <meta:user-defined meta:name="OVERHEIDop.GmbID/DC.identifier">gmb-2021-470937</meta:user-defined>
    <meta:user-defined meta:name="OVERHEIDop.versieInformatie"/>
  </office:meta>
</office:document-meta>
</file>