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 213 A te Nijmegen: bouwkundig splitsen realiseren van een uitbouw op de beg grond en plaasten van een dakkapel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12-2021</text:p>
            <text:p text:style-name="common-al">
            <text:span text:style-name="nadrukvet">Omschrijving: </text:span>bouwkundig splitsen realiseren van een uitbouw op de beg grond en plaasten van een dakkapel (Graafseweg 213 A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1.10835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2-11-2021</text:p>
            <text:p text:style-name="common-al">
            <text:span text:style-name="nadrukvet">Verlengingsbesluit verzonden: </text:span>21-12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95FFA691-F729-459C-81DE-607F535DA2EC" xlink:type="simple">http://www.nijmegen.nl/vergunningpagina/?guid=95FFA691-F729-459C-81DE-607F535DA2E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0934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93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93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raafseweg 213 A te Nijmegen: bouwkundig splitsen realiseren van een uitbouw op de beg grond en plaasten van een dakkapel - omgevingsvergunning - Beslistermijn verlengd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0934</meta:user-defined>
    <meta:user-defined meta:name="OVERHEIDop.GmbID/DC.identifier">gmb-2021-470934</meta:user-defined>
    <meta:user-defined meta:name="OVERHEIDop.versieInformatie"/>
  </office:meta>
</office:document-meta>
</file>